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ado_de_Farmacia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um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REGION DE SALUD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FARMACIAS DEL PUEBLO</text:p>
          </table:table-cell>
          <table:table-cell office:value-type="string" table:style-name="ce1">
            <text:p>DIRECCION</text:p>
          </table:table-cell>
          <table:table-cell office:value-type="string" table:style-name="ce1">
            <text:p>FLOTA</text:p>
          </table:table-cell>
          <table:table-cell office:value-type="string" table:style-name="ce1">
            <text:p>HORARIOS</text:p>
          </table:table-cell>
          <table:table-cell office:value-type="string" table:style-name="ce1">
            <text:p>Año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1514" table:style-name="ce1">
            <text:p>201514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HOSPITAL REGIONAL TAIWAN 19 DE MARZO</text:p>
          </table:table-cell>
          <table:table-cell office:value-type="string" table:style-name="ce1">
            <text:p>C/ INDEPENDENCIA ESQ. 27 DE FEBRERO, AZUA</text:p>
          </table:table-cell>
          <table:table-cell office:value-type="string" table:style-name="ce1">
            <text:p>(829) 308-6310</text:p>
          </table:table-cell>
          <table:table-cell office:value-type="string" table:style-name="ce1">
            <text:p>LUNES-VIERNES 8:00 A.M. A 6:00 P.M.Z19:Z20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506" table:style-name="ce1">
            <text:p>201506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HOSPITAL PROVINCIAL DR. SIMÓN STRIDDELS</text:p>
          </table:table-cell>
          <table:table-cell office:value-type="string" table:style-name="ce1">
            <text:p>C/ RAMÓN MATÍAS MELLA (CARRETERA SANCHEZ) ESQ. MARCOS MEDINA, BARRIO SIMON STRIDDELS, AZUA</text:p>
          </table:table-cell>
          <table:table-cell office:value-type="string" table:style-name="ce1">
            <text:p>(809) 991-2965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1501" table:style-name="ce1">
            <text:p>201501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STEBANÍA</text:p>
          </table:table-cell>
          <table:table-cell office:value-type="string" table:style-name="ce1">
            <text:p>CENTRO DE PRIMER NIVEL DE ATENCIÓN ESTEBANÍA</text:p>
          </table:table-cell>
          <table:table-cell office:value-type="string" table:style-name="ce1">
            <text:p>C/ FAUSTINO SÁNCHEZ #1, DON ANTONIO GUZMÁN FERNÁNDEZ</text:p>
          </table:table-cell>
          <table:table-cell office:value-type="string" table:style-name="ce1">
            <text:p>(809) 715-220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1507" table:style-name="ce1">
            <text:p>201507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HOSPITAL MUNICIPAL PERALTA</text:p>
          </table:table-cell>
          <table:table-cell office:value-type="string" table:style-name="ce1">
            <text:p>CARRETERA LOS JOBOS #42, PERALTA, AZUA</text:p>
          </table:table-cell>
          <table:table-cell office:value-type="string" table:style-name="ce1">
            <text:p>(809) 991-0721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1508" table:style-name="ce1">
            <text:p>201508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CENTRO DE ATENCIÓN PRIMARIA SABANA YEGUA</text:p>
          </table:table-cell>
          <table:table-cell office:value-type="string" table:style-name="ce1">
            <text:p>C/ ALTAGRACIA #1, SABANA YEGUA KM. 11, AZUA</text:p>
          </table:table-cell>
          <table:table-cell office:value-type="string" table:style-name="ce1">
            <text:p>(809) 991-070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1516" table:style-name="ce1">
            <text:p>201516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CENTRO DE ATENCIÓN PRIMARIA LAS CHARCAS</text:p>
          </table:table-cell>
          <table:table-cell office:value-type="string" table:style-name="ce1">
            <text:p>C/ FRANCISCO CAAMAÑO DEÑO #3, LAS CHARCAS, AZUA</text:p>
          </table:table-cell>
          <table:table-cell office:value-type="string" table:style-name="ce1">
            <text:p>(849) 763-366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1313" table:style-name="ce1">
            <text:p>201313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ÁBARA ARRIBA</text:p>
          </table:table-cell>
          <table:table-cell office:value-type="string" table:style-name="ce1">
            <text:p>CENTRO DE PRIMER NIVEL DE ATENCIÓN TABARA ABAJO</text:p>
          </table:table-cell>
          <table:table-cell office:value-type="string" table:style-name="ce1">
            <text:p>C/ SÁNCHEZ #22, TÁBARA ABAJO, AZUA</text:p>
          </table:table-cell>
          <table:table-cell office:value-type="string" table:style-name="ce1">
            <text:p>(809) 991-169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1500" table:style-name="ce1">
            <text:p>201500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ENTRO DE PRIMER NIVEL DE ATENCIÓN LOS JOVILLOS</text:p>
          </table:table-cell>
          <table:table-cell office:value-type="string" table:style-name="ce1">
            <text:p>CALLE PRINCIPAL, LOS JOVILLOS, AZU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1512" table:style-name="ce1">
            <text:p>201512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UEBLO VIEJO</text:p>
          </table:table-cell>
          <table:table-cell office:value-type="string" table:style-name="ce1">
            <text:p>CENTRO DE ATENCIÓN PRIMARIA PUEBLO VIEJO</text:p>
          </table:table-cell>
          <table:table-cell office:value-type="string" table:style-name="ce1">
            <text:p>C/ DUARTE #41 ESQ. LAS MERCEDES, PUEBLO VIEJO, AZUA</text:p>
          </table:table-cell>
          <table:table-cell office:value-type="string" table:style-name="ce1">
            <text:p>(809) 991-1221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1515" table:style-name="ce1">
            <text:p>201515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CENTRO DE ATENCIÓN PRIMARIA FINCA 6</text:p>
          </table:table-cell>
          <table:table-cell office:value-type="string" table:style-name="ce1">
            <text:p>C/ SANTA LUCIA, FINCA 6, AZUA</text:p>
          </table:table-cell>
          <table:table-cell office:value-type="string" table:style-name="ce1">
            <text:p>(809) 991-1901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1517" table:style-name="ce1">
            <text:p>201517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CENTRO DE ATENCIÓN PRIMARIA PROYECTO 4</text:p>
          </table:table-cell>
          <table:table-cell office:value-type="string" table:style-name="ce1">
            <text:p>C/ LA CARMELITA #1, BARRIO LOS TÉCNICOS, PROYECTO 4, SABANA YEGUA, AZUA</text:p>
          </table:table-cell>
          <table:table-cell office:value-type="string" table:style-name="ce1">
            <text:p>(809) 991-165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1528" table:style-name="ce1">
            <text:p>201528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CENTRO DE PRIMER NIVEL DE ATENCIÓN LAS LOMAS</text:p>
          </table:table-cell>
          <table:table-cell office:value-type="string" table:style-name="ce1">
            <text:p>C/ PRINCIPAL, LAS LOMAS (D. M.), LAS LOMAS (ZONA URBANA), AZUA, RD. (EN EL CPNA)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1527" table:style-name="ce1">
            <text:p>201527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CENTRO DE PRIMER NIVEL DE ATENCIÓN LAS BARIAS</text:p>
          </table:table-cell>
          <table:table-cell office:value-type="string" table:style-name="ce1">
            <text:p>C/ JOSE VICTOR RAMIREZ SN, LAS BARÍAS-LA ESTANCIA (ZONA URBANA), AZUA DE COMPOSTELA, AZUA, RD. (EN EL CPNA)</text:p>
          </table:table-cell>
          <table:table-cell office:value-type="string" table:style-name="ce1">
            <text:p>(809) 991-0721</text:p>
          </table:table-cell>
          <table:table-cell office:value-type="string" table:style-name="ce1">
            <text:p>LUNES-VIERNES 8:00 A.M. A 6:00 P.M.Z19:Z20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7500" table:style-name="ce1">
            <text:p>207500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CENTRO DE PRIMER NIVEL DE ATENCIÓN LOS NEGROS</text:p>
          </table:table-cell>
          <table:table-cell office:value-type="string" table:style-name="ce1">
            <text:p>PRÓXIMO A CARRETERA LOS NEGROS BARRERA, SECCIÓN LOS NEGROS, AZUA DE COMPOSTELA, AZUA, RD. (EN EL CPNA)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1511" table:style-name="ce1">
            <text:p>201511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DE LAS CASAS</text:p>
          </table:table-cell>
          <table:table-cell office:value-type="string" table:style-name="ce1">
            <text:p>HOSPITAL MUNICIPAL NUESTRA SEÑORA DEL CARMEN</text:p>
          </table:table-cell>
          <table:table-cell office:value-type="string" table:style-name="ce1">
            <text:p>C/ CÉSAR EVEREST CRISPÍN, BARRIO NUEVO, PADRE DE LAS CASAS, AZUA</text:p>
          </table:table-cell>
          <table:table-cell office:value-type="string" table:style-name="ce1">
            <text:p>(809) 991-270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202507" table:style-name="ce1">
            <text:p>2202507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CENTRO DE ATENCIÓN PRIMARIA BOHECHÍO</text:p>
          </table:table-cell>
          <table:table-cell office:value-type="string" table:style-name="ce1">
            <text:p>C/ COLÓN, S/N, MUNICIPIO BOHECHÍO</text:p>
          </table:table-cell>
          <table:table-cell office:value-type="string" table:style-name="ce1">
            <text:p>(809) 991-245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1502" table:style-name="ce1">
            <text:p>201502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string" table:style-name="ce1">
            <text:p>HOSPITAL MUNICIPAL DE GUAYABAL</text:p>
          </table:table-cell>
          <table:table-cell office:value-type="string" table:style-name="ce1">
            <text:p>C/ SÁNCHEZ, SECTOR ALTO GUAYABAL, AZUA</text:p>
          </table:table-cell>
          <table:table-cell office:value-type="string" table:style-name="ce1">
            <text:p>(809) 878-170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CENTRO DE ATENCIÓN PRIMARIA MAGUEYAL</text:p>
          </table:table-cell>
          <table:table-cell office:value-type="string" table:style-name="ce1">
            <text:p>CARRETERA SÁNCHEZ KM. 41, SECTOR MAGUEYAL, LAS YAYAS DE VIAJAMA, AZUA</text:p>
          </table:table-cell>
          <table:table-cell office:value-type="string" table:style-name="ce1">
            <text:p>(809) 991-198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1509" table:style-name="ce1">
            <text:p>201509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ÁBARA ARRIBA</text:p>
          </table:table-cell>
          <table:table-cell office:value-type="string" table:style-name="ce1">
            <text:p>CENTRO DE ATENCIÓN PRIMARIA LOS TOROS</text:p>
          </table:table-cell>
          <table:table-cell office:value-type="string" table:style-name="ce1">
            <text:p>C/ JOSÉ FRANCISCO PEÑA GÓMEZ #5, LOS TOROS, TABARA ARRIBA EN AZUA</text:p>
          </table:table-cell>
          <table:table-cell office:value-type="string" table:style-name="ce1">
            <text:p>(829) 308-847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1510" table:style-name="ce1">
            <text:p>201510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ÁBARA ARRIBA</text:p>
          </table:table-cell>
          <table:table-cell office:value-type="string" table:style-name="ce1">
            <text:p>CENTRO DE ATENCIÓN PRIMARIA TABARA ARRIBA</text:p>
          </table:table-cell>
          <table:table-cell office:value-type="string" table:style-name="ce1">
            <text:p>C/ DAMIÁN PIMENTEL ESQ. DUARTE, TÁBARA ARRIBA, AZUA</text:p>
          </table:table-cell>
          <table:table-cell office:value-type="string" table:style-name="ce1">
            <text:p>(809) 878-1421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1513" table:style-name="ce1">
            <text:p>201513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CENTRO DE ATENCIÓN PRIMARIA LAS YAYAS</text:p>
          </table:table-cell>
          <table:table-cell office:value-type="string" table:style-name="ce1">
            <text:p>C/ LA ALTAGRACIA #1, BARRIO LAS YAYAS ABAJO, LAS YAYAS DE VIAJAMA, AZUA</text:p>
          </table:table-cell>
          <table:table-cell office:value-type="string" table:style-name="ce1">
            <text:p>(809) 991-075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1525" table:style-name="ce1">
            <text:p>201525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CENTRO DE PRIMER NIVEL DE ATENCIÓN VILLARPANDO</text:p>
          </table:table-cell>
          <table:table-cell office:value-type="string" table:style-name="ce1">
            <text:p>C/ SÁNCHEZ #1 SECTOR VILLARPANDO, LAS YAYAS DE VIAJAMA, AZUA</text:p>
          </table:table-cell>
          <table:table-cell office:value-type="string" table:style-name="ce1">
            <text:p>(809) 708-007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01526" table:style-name="ce1">
            <text:p>201526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DE LAS CASAS</text:p>
          </table:table-cell>
          <table:table-cell office:value-type="string" table:style-name="ce1">
            <text:p>CENTRO DE PRIMER NIVEL DE ATENCIÓN LA SIEMBRA</text:p>
          </table:table-cell>
          <table:table-cell office:value-type="string" table:style-name="ce1">
            <text:p>C/ RAYMUNDO RAMÍREZ #2, SECTOR LA SIEMBRA, PADRE DE LAS CASAS, AZUA</text:p>
          </table:table-cell>
          <table:table-cell office:value-type="string" table:style-name="ce1">
            <text:p>(809) 878-061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202508" table:style-name="ce1">
            <text:p>2202508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ÍO</text:p>
          </table:table-cell>
          <table:table-cell office:value-type="string" table:style-name="ce1">
            <text:p>CENTRO DE ATENCIÓN PRIMARIA BUENA VISTA DEL YAQUE</text:p>
          </table:table-cell>
          <table:table-cell office:value-type="string" table:style-name="ce1">
            <text:p>C/ PRINCIPAL, DISTRITO MUNICIPAL DEL YAQUE, MUNICIPIO BOHECHÍO</text:p>
          </table:table-cell>
          <table:table-cell office:value-type="string" table:style-name="ce1">
            <text:p>(809) 991-166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202512" table:style-name="ce1">
            <text:p>2202512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CENTRO DE PRIMER NIVEL DE ATENCIÓN ARROYO CANO</text:p>
          </table:table-cell>
          <table:table-cell office:value-type="string" table:style-name="ce1">
            <text:p>CARRETERA DE ARROYO CANO</text:p>
          </table:table-cell>
          <table:table-cell office:value-type="string" table:style-name="ce1">
            <text:p>(809) 991-300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202516" table:style-name="ce1">
            <text:p>2202516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ENTRO DE ATENCIÓN PRIMARIA LOS MONTACITOS</text:p>
          </table:table-cell>
          <table:table-cell office:value-type="string" table:style-name="ce1">
            <text:p>ARROYO CANO</text:p>
          </table:table-cell>
          <table:table-cell office:value-type="string" table:style-name="ce1">
            <text:p>(809) 991-141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8500" table:style-name="ce1">
            <text:p>208500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ÁBARA ARRIBA</text:p>
          </table:table-cell>
          <table:table-cell office:value-type="string" table:style-name="ce1">
            <text:p>CENTRO DE PRIMER NIVEL DE ATENCIÓN AMIAMA GOMEZ</text:p>
          </table:table-cell>
          <table:table-cell office:value-type="string" table:style-name="ce1">
            <text:p>C/ JOSE FRANCISCO PEÑA GOMEZ, NO. 23, TABARA ARRIBA, AMIAMA GÓMEZ (D. M.), AZUA, RD. (EN EL CPNA)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02500" table:style-name="ce1">
            <text:p>302500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GALVÁN</text:p>
          </table:table-cell>
          <table:table-cell office:value-type="string" table:style-name="ce1">
            <text:p>CENTRO DE ATENCIÓN PRIMARIA GALVÁN</text:p>
          </table:table-cell>
          <table:table-cell office:value-type="string" table:style-name="ce1">
            <text:p>C/ NUEVA GENERACIÓN #59, GALVÁN, BAHORUCO</text:p>
          </table:table-cell>
          <table:table-cell office:value-type="string" table:style-name="ce1">
            <text:p>(809) 708-079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02501" table:style-name="ce1">
            <text:p>302501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HOSPITAL MUNICIPAL JULIA SANTANA</text:p>
          </table:table-cell>
          <table:table-cell office:value-type="string" table:style-name="ce1">
            <text:p>C/ FABIÁN MATOS, TAMAYO, BAHORUCO</text:p>
          </table:table-cell>
          <table:table-cell office:value-type="string" table:style-name="ce1">
            <text:p>(809) 802-968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02502" table:style-name="ce1">
            <text:p>302502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string" table:style-name="ce1">
            <text:p>HOSPITAL MUNICIPAL ALFREDO GIL ROLDÁN</text:p>
          </table:table-cell>
          <table:table-cell office:value-type="string" table:style-name="ce1">
            <text:p>27 DE FEBRERO #139, VILLA JARAGUA, BAHORUCO</text:p>
          </table:table-cell>
          <table:table-cell office:value-type="string" table:style-name="ce1">
            <text:p>(809) 991-270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02506" table:style-name="ce1">
            <text:p>302506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SUBCENTRO NEYBA BAHORUCO, UASD, CAMPUS II</text:p>
          </table:table-cell>
          <table:table-cell office:value-type="string" table:style-name="ce1">
            <text:p>C/ SANTA CRUZ, FRENTE AL SANTUARIO DE LA VIRGEN DE LA ALTAGRACIA, BAHORUCO</text:p>
          </table:table-cell>
          <table:table-cell office:value-type="string" table:style-name="ce1">
            <text:p>(829) 922-068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02507" table:style-name="ce1">
            <text:p>302507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HOSPITAL SAN BARTOLOMÉ</text:p>
          </table:table-cell>
          <table:table-cell office:value-type="string" table:style-name="ce1">
            <text:p>PROLONGACIÓN 27 DE FEBRERO #4, NEIBA, BAHORUCO</text:p>
          </table:table-cell>
          <table:table-cell office:value-type="string" table:style-name="ce1">
            <text:p>(809) 991-2675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02503" table:style-name="ce1">
            <text:p>302503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HOSPITAL MUNICIPAL DE LOS RÍOS</text:p>
          </table:table-cell>
          <table:table-cell office:value-type="string" table:style-name="ce1">
            <text:p>C/ MAMBOY, #2, LOS RÍOS, BAHORUCO</text:p>
          </table:table-cell>
          <table:table-cell office:value-type="string" table:style-name="ce1">
            <text:p>(809) 991-378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02504" table:style-name="ce1">
            <text:p>302504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CENTRO DE ATENCIÓN PRIMARIA UVILLA</text:p>
          </table:table-cell>
          <table:table-cell office:value-type="string" table:style-name="ce1">
            <text:p>C/ FRANCISCO ALBERTO CAAMAÑO, UVILLA, BAHORUCO</text:p>
          </table:table-cell>
          <table:table-cell office:value-type="string" table:style-name="ce1">
            <text:p>(809) 708-0792</text:p>
          </table:table-cell>
          <table:table-cell office:value-type="string" table:style-name="ce1">
            <text:p>LUNES-VIERNES 8:00 A.M. A 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02505" table:style-name="ce1">
            <text:p>302505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UNIDAD DE ATENCION PRIMARIA EL PALMAR</text:p>
          </table:table-cell>
          <table:table-cell office:value-type="string" table:style-name="ce1">
            <text:p>C/ PRINCIPAL #54 SECTOR PUERTO DEL PALMAR, BAHORUCO</text:p>
          </table:table-cell>
          <table:table-cell office:value-type="string" table:style-name="ce1">
            <text:p>(829) 308-536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02509" table:style-name="ce1">
            <text:p>302509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CENTRO ATENCIÓN PRIMARIA CABEZA DE TORO</text:p>
          </table:table-cell>
          <table:table-cell office:value-type="string" table:style-name="ce1">
            <text:p>C/ PRINICPAL, CABEZA DE TORO, BAHORUCO</text:p>
          </table:table-cell>
          <table:table-cell office:value-type="string" table:style-name="ce1">
            <text:p>(809) 708-008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02529" table:style-name="ce1">
            <text:p>402529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CRISTOBAL</text:p>
          </table:table-cell>
          <table:table-cell office:value-type="string" table:style-name="ce1">
            <text:p>CENTRO DE ATENCIÓN PRIMARIA BATEY 8</text:p>
          </table:table-cell>
          <table:table-cell office:value-type="string" table:style-name="ce1">
            <text:p>C/ JULIO PÉREZ #21, MUNICIPIO DE CRISTÓBAL</text:p>
          </table:table-cell>
          <table:table-cell office:value-type="string" table:style-name="ce1">
            <text:p>(809) 991-147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03500" table:style-name="ce1">
            <text:p>303500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CENTRO DE PRIMER NIVEL DE ATENCIÓN MENA ARRIBA</text:p>
          </table:table-cell>
          <table:table-cell office:value-type="string" table:style-name="ce1">
            <text:p>PRÓXIMO A LA CALLE PRINCIPAL, BARRIO MENA ARRIBA, SECCIÓN MENA (ZONA URBANA), MENA D.M, TAMAYO, BAHORUCO, RD. (EN EL CPNA)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02507" table:style-name="ce1">
            <text:p>402507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ANTA CRUZ DE BARAHONA</text:p>
          </table:table-cell>
          <table:table-cell office:value-type="string" table:style-name="ce1">
            <text:p>HOSPITAL JAIME MOTA</text:p>
          </table:table-cell>
          <table:table-cell office:value-type="string" table:style-name="ce1">
            <text:p>C/ CASANDRA DAMIRÓN, #10, BARAHONA</text:p>
          </table:table-cell>
          <table:table-cell office:value-type="string" table:style-name="ce1">
            <text:p>(809) 708-0636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02500" table:style-name="ce1">
            <text:p>402500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ANTA CRUZ DE BARAHONA</text:p>
          </table:table-cell>
          <table:table-cell office:value-type="string" table:style-name="ce1">
            <text:p>BATEY CENTRAL</text:p>
          </table:table-cell>
          <table:table-cell office:value-type="string" table:style-name="ce1">
            <text:p>CARRETERA BATEY CENTRAL</text:p>
          </table:table-cell>
          <table:table-cell office:value-type="string" table:style-name="ce1">
            <text:p>(809) 991-265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02502" table:style-name="ce1">
            <text:p>402502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HOSPITAL MUNICIPAL CABRAL</text:p>
          </table:table-cell>
          <table:table-cell office:value-type="string" table:style-name="ce1">
            <text:p>AV. LIBERTAD #104, BARRIO NUEVO, CABRAL, BARAHONA</text:p>
          </table:table-cell>
          <table:table-cell office:value-type="string" table:style-name="ce1">
            <text:p>(809) 991-194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02511" table:style-name="ce1">
            <text:p>402511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HOSPITAL MUNICIPAL VICENTE NOBLE</text:p>
          </table:table-cell>
          <table:table-cell office:value-type="string" table:style-name="ce1">
            <text:p>C/ JOSÉ DE JESÚS ALTUNA #03, VICENTE NOBLE, BARAHONA</text:p>
          </table:table-cell>
          <table:table-cell office:value-type="string" table:style-name="ce1">
            <text:p>(809) 991-264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02515" table:style-name="ce1">
            <text:p>402515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ZONA FRANCA BARAHONA</text:p>
          </table:table-cell>
          <table:table-cell office:value-type="string" table:style-name="ce1">
            <text:p>PROLONGACIÓN CARRETERA BATEY CENTRAL, BARAHONA</text:p>
          </table:table-cell>
          <table:table-cell office:value-type="string" table:style-name="ce1">
            <text:p>(809) 802-945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02503" table:style-name="ce1">
            <text:p>402503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UNDACIÓN</text:p>
          </table:table-cell>
          <table:table-cell office:value-type="string" table:style-name="ce1">
            <text:p>CENTRO DE ATENCIÓN PRIMARIA FUNDACION</text:p>
          </table:table-cell>
          <table:table-cell office:value-type="string" table:style-name="ce1">
            <text:p>C/ SAN JUAN, ESQ. SAN JOSÉ #27, FUNDACIÓN, BARAHONA</text:p>
          </table:table-cell>
          <table:table-cell office:value-type="string" table:style-name="ce1">
            <text:p>(809) 991-074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02504" table:style-name="ce1">
            <text:p>402504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CENTRO DE PRIMER NIVEL DE ATENCIÓN QUITA CORAZA</text:p>
          </table:table-cell>
          <table:table-cell office:value-type="string" table:style-name="ce1">
            <text:p>CARRETERA PRINCIPAL AZUA-BARAHONA</text:p>
          </table:table-cell>
          <table:table-cell office:value-type="string" table:style-name="ce1">
            <text:p>(829) 308-965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02506" table:style-name="ce1">
            <text:p>402506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CENTRO DE ATENCIÓN PRIMARIA FONDO NEGRO</text:p>
          </table:table-cell>
          <table:table-cell office:value-type="string" table:style-name="ce1">
            <text:p>C/ DUARTE #21 FONDO NEGRO, VICENTE NOBLE, BARAHONA</text:p>
          </table:table-cell>
          <table:table-cell office:value-type="string" table:style-name="ce1">
            <text:p>(809) 991-124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02508" table:style-name="ce1">
            <text:p>402508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L PEÑÓN</text:p>
          </table:table-cell>
          <table:table-cell office:value-type="string" table:style-name="ce1">
            <text:p>CENTRO DE ATENCIÓN PRIMARIA EL PEÑÓN</text:p>
          </table:table-cell>
          <table:table-cell office:value-type="string" table:style-name="ce1">
            <text:p>C/ DR. FELIZ OLIVERO #34, EL PEÑÓN, BARAHONA</text:p>
          </table:table-cell>
          <table:table-cell office:value-type="string" table:style-name="ce1">
            <text:p>(809) 991-329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02509" table:style-name="ce1">
            <text:p>402509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HOSPITAL MUNICIPAL POLO</text:p>
          </table:table-cell>
          <table:table-cell office:value-type="string" table:style-name="ce1">
            <text:p>C/ PROFESOR JUAN BOSCO #24, POLO, BARAHONA</text:p>
          </table:table-cell>
          <table:table-cell office:value-type="string" table:style-name="ce1">
            <text:p>(809) 715-128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02530" table:style-name="ce1">
            <text:p>402530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CENTRO DE PRIMER NIVEL DE ATENCIÓN CANOA</text:p>
          </table:table-cell>
          <table:table-cell office:value-type="string" table:style-name="ce1">
            <text:p>C/ LIBERTAD S/N, LA CLÍNICA, BARAHONA</text:p>
          </table:table-cell>
          <table:table-cell office:value-type="string" table:style-name="ce1">
            <text:p>(809) 708-001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02532" table:style-name="ce1">
            <text:p>402532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AQUIMEYES</text:p>
          </table:table-cell>
          <table:table-cell office:value-type="string" table:style-name="ce1">
            <text:p>CENTRO DE PRIMER NIVEL DE ATENCIÓN JAQUIMEYES</text:p>
          </table:table-cell>
          <table:table-cell office:value-type="string" table:style-name="ce1">
            <text:p>C/ PRINCIPAL S/N, RINCÓN CALLADO, BARAHONA</text:p>
          </table:table-cell>
          <table:table-cell office:value-type="string" table:style-name="ce1">
            <text:p>(809) 991-3041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02533" table:style-name="ce1">
            <text:p>402533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UNDACIÓN</text:p>
          </table:table-cell>
          <table:table-cell office:value-type="string" table:style-name="ce1">
            <text:p>CENTRO DE PRIMER NIVEL DE ATENCIÓN PESCADERÍA</text:p>
          </table:table-cell>
          <table:table-cell office:value-type="string" table:style-name="ce1">
            <text:p>C/ PRINCIPAL S/N PESCADERIA, FUNDACION, BARAHONA</text:p>
          </table:table-cell>
          <table:table-cell office:value-type="string" table:style-name="ce1">
            <text:p>(829) 922-026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01500" table:style-name="ce1">
            <text:p>401500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RAHONA</text:p>
          </table:table-cell>
          <table:table-cell table:style-name="ce1"/>
          <table:table-cell office:value-type="string" table:style-name="ce1">
            <text:p>CENTRO DE PRIMER NIVEL DE ATENCIÓN CACHÓN</text:p>
          </table:table-cell>
          <table:table-cell office:value-type="string" table:style-name="ce1">
            <text:p>CARRETERA CABRAL, BARRIO LOS GOMEZ EL CACHON, BARAHO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02512" table:style-name="ce1">
            <text:p>402512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HOSPITAL MUNICIPAL ENRIQUILLO</text:p>
          </table:table-cell>
          <table:table-cell office:value-type="string" table:style-name="ce1">
            <text:p>C/ DR. TOMÁS SÁNCHEZ #6, ENRIQUILLO, BARAHONA</text:p>
          </table:table-cell>
          <table:table-cell office:value-type="string" table:style-name="ce1">
            <text:p>(829) 308-359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02513" table:style-name="ce1">
            <text:p>402513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HOSPITAL ELIO FIALLO</text:p>
          </table:table-cell>
          <table:table-cell office:value-type="string" table:style-name="ce1">
            <text:p>C/ DUARTE #58</text:p>
          </table:table-cell>
          <table:table-cell office:value-type="string" table:style-name="ce1">
            <text:p>(809) 715-1160</text:p>
          </table:table-cell>
          <table:table-cell office:value-type="string" table:style-name="ce1">
            <text:p>LUNES-VIERNES 8:00 A.M. A 6:00 P.M. Y SABADO 8:00 A.M. A 12:00 P.M.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02510" table:style-name="ce1">
            <text:p>402510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ARAÍSO</text:p>
          </table:table-cell>
          <table:table-cell office:value-type="string" table:style-name="ce1">
            <text:p>CENTRO DE ATENCIÓN PRIMARIA PARAÍSO</text:p>
          </table:table-cell>
          <table:table-cell office:value-type="string" table:style-name="ce1">
            <text:p>C/ ARTURO ARBONA S/N, PARAÍSO, BARAHONA</text:p>
          </table:table-cell>
          <table:table-cell office:value-type="string" table:style-name="ce1">
            <text:p>(809) 991-262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02514" table:style-name="ce1">
            <text:p>402514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CENTRO DE ATENCIÓN PRIMARIA OVIEDO</text:p>
          </table:table-cell>
          <table:table-cell office:value-type="string" table:style-name="ce1">
            <text:p>C/ DUARTE #69, MUNICIPIO OVIEDO</text:p>
          </table:table-cell>
          <table:table-cell office:value-type="string" table:style-name="ce1">
            <text:p>(809) 991-1701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02519" table:style-name="ce1">
            <text:p>402519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ENTRO DE PRIMER NIVEL DE ATENCIÓN JUANCHO</text:p>
          </table:table-cell>
          <table:table-cell office:value-type="string" table:style-name="ce1">
            <text:p>AV. PRINCIPAL, CALLE DUARTE</text:p>
          </table:table-cell>
          <table:table-cell office:value-type="string" table:style-name="ce1">
            <text:p>(829) 922-075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02531" table:style-name="ce1">
            <text:p>402531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 CIENEGA</text:p>
          </table:table-cell>
          <table:table-cell office:value-type="string" table:style-name="ce1">
            <text:p>UNIDAD DE ATENCION PRIMARIA LA CIENEGA (BARAHONA)</text:p>
          </table:table-cell>
          <table:table-cell office:value-type="string" table:style-name="ce1">
            <text:p>C/ JUAN TOMÁS S/N, FUDECO, BARAHONA</text:p>
          </table:table-cell>
          <table:table-cell office:value-type="string" table:style-name="ce1">
            <text:p>(829) 308-250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601500" table:style-name="ce1">
            <text:p>1601500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ENTRO DE PRIMER NIVEL DE ATENCIÓN MENCIA</text:p>
          </table:table-cell>
          <table:table-cell office:value-type="string" table:style-name="ce1">
            <text:p>MENCIA, EL BANANO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03500" table:style-name="ce1">
            <text:p>403500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RAHONA</text:p>
          </table:table-cell>
          <table:table-cell table:style-name="ce1"/>
          <table:table-cell office:value-type="string" table:style-name="ce1">
            <text:p>CENTRO DE PRIMER NIVEL DE ATENCIÓN BAHORUCO</text:p>
          </table:table-cell>
          <table:table-cell office:value-type="string" table:style-name="ce1">
            <text:p>CALLE 1RA.NO. 29, BARRIO BAHORUCO ABAJO, BAHORUCO D.M., LA CIENEGA BARAHO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02502" table:style-name="ce1">
            <text:p>502502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HOSPITAL PROVINCIAL GENERAL MATÍAS RAMÓN MELLA</text:p>
          </table:table-cell>
          <table:table-cell office:value-type="string" table:style-name="ce1">
            <text:p>C/ PRESIDENTE HENRÍQUEZ, ESQUINA PADRE SANTA ANNA #3, DAJABON</text:p>
          </table:table-cell>
          <table:table-cell office:value-type="string" table:style-name="ce1">
            <text:p>(809) 991-1801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02501" table:style-name="ce1">
            <text:p>502501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ÓN</text:p>
          </table:table-cell>
          <table:table-cell office:value-type="string" table:style-name="ce1">
            <text:p>HOSPITAL MUNICIPAL DE RESTAURACIÓN</text:p>
          </table:table-cell>
          <table:table-cell office:value-type="string" table:style-name="ce1">
            <text:p>C/ ANTONIO DE LA MAZA #62, RESTAURACIÓN, DAJABON</text:p>
          </table:table-cell>
          <table:table-cell office:value-type="string" table:style-name="ce1">
            <text:p>(829) 308-847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02503" table:style-name="ce1">
            <text:p>502503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HOSPITAL RAMÓN ADRIANO VILLALONA</text:p>
          </table:table-cell>
          <table:table-cell office:value-type="string" table:style-name="ce1">
            <text:p>C/ HÉROES DE LA RESTAURACIÓN # 6, LOMA DE CABRERA, DAJABON</text:p>
          </table:table-cell>
          <table:table-cell office:value-type="string" table:style-name="ce1">
            <text:p>(809) 991-125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02500" table:style-name="ce1">
            <text:p>502500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CENTRO DE ATENCIÓN PRIMARIA CHACUEY</text:p>
          </table:table-cell>
          <table:table-cell office:value-type="string" table:style-name="ce1">
            <text:p>C/ PRINCIPAL #58, SECCION CHACUEY, DAJABON (AL LADO DE LA ESCUELA PRIMARIA NATIVIDAD OLIVERO)</text:p>
          </table:table-cell>
          <table:table-cell office:value-type="string" table:style-name="ce1">
            <text:p>(809) 708-062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02504" table:style-name="ce1">
            <text:p>502504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CENTRO DE ATENCIÓN PRIMARIA CAPOTILLO</text:p>
          </table:table-cell>
          <table:table-cell office:value-type="string" table:style-name="ce1">
            <text:p>C/ HORACIO VÁSQUEZ #149, ESQ. GASPAR POLANCO, LOMA DE CABRERA, DAJABON</text:p>
          </table:table-cell>
          <table:table-cell office:value-type="string" table:style-name="ce1">
            <text:p>(829) 308-820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01511" table:style-name="ce1">
            <text:p>701511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PEDRO SANTANA</text:p>
          </table:table-cell>
          <table:table-cell office:value-type="string" table:style-name="ce1">
            <text:p>UNIAD DE ATENCION PRIMARIA RÍO LIMPIO</text:p>
          </table:table-cell>
          <table:table-cell office:value-type="string" table:style-name="ce1">
            <text:p>C/ DUARTE #93, PEDRO SANTANA (CARRETERA PRINCIPAL ENTRADA RÍO LIMPIO)</text:p>
          </table:table-cell>
          <table:table-cell office:value-type="string" table:style-name="ce1">
            <text:p>(809) 991-078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05500" table:style-name="ce1">
            <text:p>705500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PEDRO SANTANA</text:p>
          </table:table-cell>
          <table:table-cell office:value-type="string" table:style-name="ce1">
            <text:p>CENTRO DE ATENCIÓN PRIMARIA GUAYAJAYUCO</text:p>
          </table:table-cell>
          <table:table-cell office:value-type="string" table:style-name="ce1">
            <text:p>GUAYAJAYUCO, DAJAB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02508" table:style-name="ce1">
            <text:p>502508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CENTRO DE PRIMER NIVEL DE ATENCIÓN SANTIAGO DE LA CRUZ</text:p>
          </table:table-cell>
          <table:table-cell office:value-type="string" table:style-name="ce1">
            <text:p>CAARRETERA DAJABON - LOMA DE CABRERA, PARAJE SANTIAGO DE LA CRUZ, LOMA DE CABRERA, DAJAB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01500" table:style-name="ce1">
            <text:p>501500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CENTRO DE PRIMER NIVEL DE ATENCIÓN LA VIGÍA</text:p>
          </table:table-cell>
          <table:table-cell office:value-type="string" table:style-name="ce1">
            <text:p>CARRETERA LA VIGÍA - COLONIA JAPONESA, LA VIGÍA.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01528" table:style-name="ce1">
            <text:p>601528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HOSPITAL REGIONAL SAN VICENTE DE PAÚL</text:p>
          </table:table-cell>
          <table:table-cell office:value-type="string" table:style-name="ce1">
            <text:p>C/ CRISTINO ZENO #17, MUNICIPIO SAN FRANCISCO DE MACORÍS</text:p>
          </table:table-cell>
          <table:table-cell office:value-type="string" table:style-name="ce1">
            <text:p>(809) 991-2232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01512" table:style-name="ce1">
            <text:p>601512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AS GUÁRANAS</text:p>
          </table:table-cell>
          <table:table-cell office:value-type="string" table:style-name="ce1">
            <text:p>CENTRO DE ATENCIÓN PRIMARIA LAS GUARANAS</text:p>
          </table:table-cell>
          <table:table-cell office:value-type="string" table:style-name="ce1">
            <text:p>C/ CLUB DE LEONES, MUNICIPIO LAS GUARANAS</text:p>
          </table:table-cell>
          <table:table-cell office:value-type="string" table:style-name="ce1">
            <text:p>(809) 991-309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01515" table:style-name="ce1">
            <text:p>601515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CLUB GREGORIO LUPERÓN</text:p>
          </table:table-cell>
          <table:table-cell office:value-type="string" table:style-name="ce1">
            <text:p>C/ NINO RIZEK ESQ. CALLE 5, MUNICIPIO SAN FRANCISCO DE MACORÍS</text:p>
          </table:table-cell>
          <table:table-cell office:value-type="string" table:style-name="ce1">
            <text:p>(829) 308-960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01520" table:style-name="ce1">
            <text:p>601520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AS GUARANAS</text:p>
          </table:table-cell>
          <table:table-cell office:value-type="string" table:style-name="ce1">
            <text:p>HOSPITAL MUNICIPAL LAS GUARANAS</text:p>
          </table:table-cell>
          <table:table-cell office:value-type="string" table:style-name="ce1">
            <text:p>C/ CLUB DE LEONES, POLÍCLINICA</text:p>
          </table:table-cell>
          <table:table-cell office:value-type="string" table:style-name="ce1">
            <text:p>(809) 991-295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01521" table:style-name="ce1">
            <text:p>601521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HOSPITAL MUNICIPAL DE CENOVÍ</text:p>
          </table:table-cell>
          <table:table-cell office:value-type="string" table:style-name="ce1">
            <text:p>C/ PRINCIPAL, LA BOMBA DE CENOVI</text:p>
          </table:table-cell>
          <table:table-cell office:value-type="string" table:style-name="ce1">
            <text:p>(809) 991-314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01505" table:style-name="ce1">
            <text:p>601505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CENTRO DE ATENCIÓN PRIMARIA LA PEÑA</text:p>
          </table:table-cell>
          <table:table-cell office:value-type="string" table:style-name="ce1">
            <text:p>C/ PRINCIPAL #10, LA PEÑA</text:p>
          </table:table-cell>
          <table:table-cell office:value-type="string" table:style-name="ce1">
            <text:p>(809) 991-306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01506" table:style-name="ce1">
            <text:p>601506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CENTRO DE PRIMER NIVEL DE ATENCIÓN PROYECTO AGUAYO</text:p>
          </table:table-cell>
          <table:table-cell office:value-type="string" table:style-name="ce1">
            <text:p>C/ B #1 MUNICIPIO SAN FRANCISCO DE MACORÍS</text:p>
          </table:table-cell>
          <table:table-cell office:value-type="string" table:style-name="ce1">
            <text:p>(809) 991-315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01508" table:style-name="ce1">
            <text:p>601508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CENTRO DE ATENCIÓN PRIMARIA LA ROSA DE CENOVÍ</text:p>
          </table:table-cell>
          <table:table-cell office:value-type="string" table:style-name="ce1">
            <text:p>CARRETERA PRINCIPAL, MUNICIPIO LA ROSA DE CENOVI</text:p>
          </table:table-cell>
          <table:table-cell office:value-type="string" table:style-name="ce1">
            <text:p>(829) 922-0661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01509" table:style-name="ce1">
            <text:p>601509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CENTRO DE ATENCIÓN PRIMARIA EL CAIMITO</text:p>
          </table:table-cell>
          <table:table-cell office:value-type="string" table:style-name="ce1">
            <text:p>CARRETERA PRINCIPAL, MUNICIPIO LA ROSA DE CENOVI</text:p>
          </table:table-cell>
          <table:table-cell office:value-type="string" table:style-name="ce1">
            <text:p>(829) 308-951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01510" table:style-name="ce1">
            <text:p>601510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ZONA FRANCA SAN FRANCISCO DE MACORÍS</text:p>
          </table:table-cell>
          <table:table-cell office:value-type="string" table:style-name="ce1">
            <text:p>AV. PRESIDENTE ANTONIO GUZMÁN FERNÁNDEZ, MUNICIPIO SAN FRANCISCO DE MACORÍ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01533" table:style-name="ce1">
            <text:p>601533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CENTRO DE PRIMER NIVEL DE ATENCIÓN HOYO DE JAYA</text:p>
          </table:table-cell>
          <table:table-cell office:value-type="string" table:style-name="ce1">
            <text:p>CARRETERA JAYA-LOS ARROYOS (PROXIMO AL DESTACAMENTO POLICIAL) JAYA (D. M.), SAN FRANCISCO DE MACORIS, DUARTE.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01532" table:style-name="ce1">
            <text:p>601532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CENTRO DE PRIMER NIVEL DE ATENCIÓN HERMANAS MIRABAL</text:p>
          </table:table-cell>
          <table:table-cell office:value-type="string" table:style-name="ce1">
            <text:p>PROLONGACION JOSE REYES (PROXIMO A LA ENVASADORA DE GAS) SAN FRANCISCO DE MACORÍS, DUART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01501" table:style-name="ce1">
            <text:p>601501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HOSPITAL MUNICIPAL ALICIA DE LEGENDRE</text:p>
          </table:table-cell>
          <table:table-cell office:value-type="string" table:style-name="ce1">
            <text:p>C/ TRINITARIA, MUNICIPIO VILLA RIVA</text:p>
          </table:table-cell>
          <table:table-cell office:value-type="string" table:style-name="ce1">
            <text:p>(809) 878-023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01502" table:style-name="ce1">
            <text:p>601502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HOSPITAL MUNICIPAL DE CASTILLO</text:p>
          </table:table-cell>
          <table:table-cell office:value-type="string" table:style-name="ce1">
            <text:p>C/ HOSTOS S/N, CASTILLO, DUARTE</text:p>
          </table:table-cell>
          <table:table-cell office:value-type="string" table:style-name="ce1">
            <text:p>(809) 708-0781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01503" table:style-name="ce1">
            <text:p>601503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HOSPITAL DR. FELIPE ACHECAR</text:p>
          </table:table-cell>
          <table:table-cell office:value-type="string" table:style-name="ce1">
            <text:p>C/ INDEPENDENCIA #104, MUNICIPIO PIMENTEL</text:p>
          </table:table-cell>
          <table:table-cell office:value-type="string" table:style-name="ce1">
            <text:p>(809) 991-318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01516" table:style-name="ce1">
            <text:p>601516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CENTRO DE PRIMER NIVEL DE ATENCIÓN AGUA SANTA DEL YUNA</text:p>
          </table:table-cell>
          <table:table-cell office:value-type="string" table:style-name="ce1">
            <text:p>CALLE INDENPENDENCIA, BARRIO ANDREA PARRA S/N</text:p>
          </table:table-cell>
          <table:table-cell office:value-type="string" table:style-name="ce1">
            <text:p>(809) 991-308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01531" table:style-name="ce1">
            <text:p>601531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HOSPITAL MUNICIPAL DE ARENOSO</text:p>
          </table:table-cell>
          <table:table-cell office:value-type="string" table:style-name="ce1">
            <text:p>KM. 8, CARRETERA VILLA RIVA- ARENOSO, MUNICIPIO ARENOSO</text:p>
          </table:table-cell>
          <table:table-cell office:value-type="string" table:style-name="ce1">
            <text:p>(809) 878-022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01513" table:style-name="ce1">
            <text:p>601513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CENTRO DE ATENCIÓN PRIMARIA LA BOMBA DE YAIBA</text:p>
          </table:table-cell>
          <table:table-cell office:value-type="string" table:style-name="ce1">
            <text:p>C/PRINCIPAL BOMBA DE YAIBA, MUNICIPIO VILLA RIVA</text:p>
          </table:table-cell>
          <table:table-cell office:value-type="string" table:style-name="ce1">
            <text:p>(829) 308-962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01514" table:style-name="ce1">
            <text:p>601514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CENTRO DE ATENCIÓN PRIMARIA LAS TARANAS</text:p>
          </table:table-cell>
          <table:table-cell office:value-type="string" table:style-name="ce1">
            <text:p>C/ PRINCIPAL LAS TARANAS, MUNICIPIO VILLA RIVA</text:p>
          </table:table-cell>
          <table:table-cell office:value-type="string" table:style-name="ce1">
            <text:p>(809) 991-318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01517" table:style-name="ce1">
            <text:p>601517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CENTRO DE PRIMER NIVEL DE ATENCIÓN CRISTO REY DE GUARAGUAO</text:p>
          </table:table-cell>
          <table:table-cell office:value-type="string" table:style-name="ce1">
            <text:p>CALLE JOAQUÍN BALAGUER, BARRIO VERDE</text:p>
          </table:table-cell>
          <table:table-cell office:value-type="string" table:style-name="ce1">
            <text:p>(809) 708-078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02500" table:style-name="ce1">
            <text:p>602500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CENTRO DE PRIMER NIVEL DE ATENCIÓN LAS COLES</text:p>
          </table:table-cell>
          <table:table-cell office:value-type="string" table:style-name="ce1">
            <text:p>CARRETERA INDEPENDENCIA</text:p>
          </table:table-cell>
          <table:table-cell office:value-type="string" table:style-name="ce1">
            <text:p><text:s/>(829) 658-8148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05500" table:style-name="ce1">
            <text:p>605500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CENTRO DE PRIMER NIVEL DE ATENCIÓN BARRAQUITO</text:p>
          </table:table-cell>
          <table:table-cell office:value-type="string" table:style-name="ce1">
            <text:p>CARRETERA DE BARRAQUITO</text:p>
          </table:table-cell>
          <table:table-cell office:value-type="string" table:style-name="ce1">
            <text:p><text:s/>(849) 265-9829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03500" table:style-name="ce1">
            <text:p>603500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ENTRO DE PRIMER NIVEL DE ATENCIÓN RINCON HONDO</text:p>
          </table:table-cell>
          <table:table-cell office:value-type="string" table:style-name="ce1">
            <text:p>CARRETERA CRUCE DE LOS LLANOS (EL FIRME DESPUES DE LA ESCUELA) CASTILLO, DUART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01001" table:style-name="ce1">
            <text:p>801001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CENTRO DE PRIMER NIVEL DE ATENCIÓN VILLA GUERRERO</text:p>
          </table:table-cell>
          <table:table-cell office:value-type="string" table:style-name="ce1">
            <text:p>C/ 1ERA S/N BARRIO VILLA GUERRERO</text:p>
          </table:table-cell>
          <table:table-cell office:value-type="string" table:style-name="ce1">
            <text:p>(809) 878-012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01506" table:style-name="ce1">
            <text:p>801506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HOSPITAL TEOFILO HERNANDEZ</text:p>
          </table:table-cell>
          <table:table-cell office:value-type="string" table:style-name="ce1">
            <text:p>C/ MANUELA DIEZ #10</text:p>
          </table:table-cell>
          <table:table-cell office:value-type="string" table:style-name="ce1">
            <text:p>(829) 308-9668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01518" table:style-name="ce1">
            <text:p>801518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HOSPITAL MUNICIPAL <text:s/>DE MICHES</text:p>
          </table:table-cell>
          <table:table-cell office:value-type="string" table:style-name="ce1">
            <text:p>C/ ROSA JULIA DE LEÓN, MUNICIPIO MICHES</text:p>
          </table:table-cell>
          <table:table-cell office:value-type="string" table:style-name="ce1">
            <text:p>(809) 991-306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01514" table:style-name="ce1">
            <text:p>801514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CENTRO DE PRIMER NIVEL DE ATENCIÓN EL CEDRO DE MICHES</text:p>
          </table:table-cell>
          <table:table-cell office:value-type="string" table:style-name="ce1">
            <text:p>CARRETERA MICHE-HIGUEY , DISTRITO MUNICIPAL EL CEDRO, MUNICIPIO MICHES</text:p>
          </table:table-cell>
          <table:table-cell office:value-type="string" table:style-name="ce1">
            <text:p>(809) 878-014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01520" table:style-name="ce1">
            <text:p>801520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CENTRO DE PRIMER NIVEL DE ATENCIÓN EL PINTADO (CRUCE DE PAVÓN)</text:p>
          </table:table-cell>
          <table:table-cell office:value-type="string" table:style-name="ce1">
            <text:p>CARRETERA EL SEIBO -HIGÜEY, DITRITO MUNICIPAL PEDRO SÁNCHEZ</text:p>
          </table:table-cell>
          <table:table-cell office:value-type="string" table:style-name="ce1">
            <text:p>(829) 308-951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01530" table:style-name="ce1">
            <text:p>801530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CENTRO DE PRIMER NIVEL DE ATENCIÓN LA HIGUERA</text:p>
          </table:table-cell>
          <table:table-cell office:value-type="string" table:style-name="ce1">
            <text:p>CARRETERA LA HIGUERA,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01531" table:style-name="ce1">
            <text:p>801531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CONSEJO NACIONAL DE LA PERSONA ENVEJECIENTE (CONAPE)</text:p>
          </table:table-cell>
          <table:table-cell office:value-type="string" table:style-name="ce1">
            <text:p><text:s/>Calle Duverge, El Seibo<text:s/></text:p>
          </table:table-cell>
          <table:table-cell office:value-type="string" table:style-name="ce1">
            <text:p><text:s/>(809) 983-7096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01535" table:style-name="ce1">
            <text:p>801535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SANTA CRUZ DEL SEIBO</text:p>
          </table:table-cell>
          <table:table-cell office:value-type="string" table:style-name="ce1">
            <text:p>CENTRO DE PRIMER NIVEL DE ATENCIÓN PEDRO SÁNCHEZ</text:p>
          </table:table-cell>
          <table:table-cell office:value-type="string" table:style-name="ce1">
            <text:p>CARRETERA EL SEIBO -MICHES, DISTRITO MUNICIPAL PEDRO SÁNCHEZ</text:p>
          </table:table-cell>
          <table:table-cell office:value-type="string" table:style-name="ce1">
            <text:p>(829) 922-013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801536" table:style-name="ce1">
            <text:p>801536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CENTRO DE PRIMER NIVEL DE ATENCIÓN LA GINA</text:p>
          </table:table-cell>
          <table:table-cell office:value-type="string" table:style-name="ce1">
            <text:p>CARRETERA BAYAGUANA-HATO MAYOR.</text:p>
          </table:table-cell>
          <table:table-cell office:value-type="string" table:style-name="ce1">
            <text:p><text:s/>(849) 261-9712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2304517" table:style-name="ce1">
            <text:p>2304517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CENTRO DE PRIMER NIVEL DE ATENCIÓN VICENTILLO</text:p>
          </table:table-cell>
          <table:table-cell office:value-type="string" table:style-name="ce1">
            <text:p>CARRETERA EL SEIBO, HATO MAYOR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701502" table:style-name="ce1">
            <text:p>701502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HOSPITAL ROSA DUARTE</text:p>
          </table:table-cell>
          <table:table-cell office:value-type="string" table:style-name="ce1">
            <text:p>CARRETERA SÁNCHEZ #19, MUNICIPIO COMENDADOR</text:p>
          </table:table-cell>
          <table:table-cell office:value-type="string" table:style-name="ce1">
            <text:p>(809) 991-2867</text:p>
          </table:table-cell>
          <table:table-cell office:value-type="string" table:style-name="ce1">
            <text:p>LUNES-VIERNES 8:00 A.M. A 6:00 P.M. Y SABADOS 8:00 A.M. A 12:00 PM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701510" table:style-name="ce1">
            <text:p>701510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HONDO VALLE</text:p>
          </table:table-cell>
          <table:table-cell office:value-type="string" table:style-name="ce1">
            <text:p>HOSPITAL MUNICIPAL HONDO VALLE</text:p>
          </table:table-cell>
          <table:table-cell office:value-type="string" table:style-name="ce1">
            <text:p>C/ DUARTE #33</text:p>
          </table:table-cell>
          <table:table-cell office:value-type="string" table:style-name="ce1">
            <text:p>(809) 708-005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701513" table:style-name="ce1">
            <text:p>701513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AYUNTAMIENTO DE COMENDADOR</text:p>
          </table:table-cell>
          <table:table-cell office:value-type="string" table:style-name="ce1">
            <text:p>CARRETERA SÁNCHEZ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702501" table:style-name="ce1">
            <text:p>702501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BÁNICA</text:p>
          </table:table-cell>
          <table:table-cell office:value-type="string" table:style-name="ce1">
            <text:p>HOSPITAL MUNICIPAL BÁNICA</text:p>
          </table:table-cell>
          <table:table-cell office:value-type="string" table:style-name="ce1">
            <text:p>C/ INDEPENDENCIA #55 LA RECTA, MUNICIPIO BÁNICA</text:p>
          </table:table-cell>
          <table:table-cell office:value-type="string" table:style-name="ce1">
            <text:p>(809) 708-057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2202503" table:style-name="ce1">
            <text:p>2202503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HOSPITAL MUNICIPAL EL CERCADO</text:p>
          </table:table-cell>
          <table:table-cell office:value-type="string" table:style-name="ce1">
            <text:p>C/ JOSÉ FRANCISCO PEÑA GÓMEZ #19 ESQ. SAN PEDRO, MUNICIPIO EL CERCADO</text:p>
          </table:table-cell>
          <table:table-cell office:value-type="string" table:style-name="ce1">
            <text:p>(809) 991-304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01501" table:style-name="ce1">
            <text:p>701501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EL LLANO</text:p>
          </table:table-cell>
          <table:table-cell office:value-type="string" table:style-name="ce1">
            <text:p>CENTRO DE ATENCIÓN PRIMARIA EL LLANO</text:p>
          </table:table-cell>
          <table:table-cell office:value-type="string" table:style-name="ce1">
            <text:p>C/ DUARTE #13, MUNICIPIO EL LLANO</text:p>
          </table:table-cell>
          <table:table-cell office:value-type="string" table:style-name="ce1">
            <text:p>(829) 308-242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01503" table:style-name="ce1">
            <text:p>701503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CENTRO DE ATENCIÓN PRIMARIA SABANA LARGA</text:p>
          </table:table-cell>
          <table:table-cell office:value-type="string" table:style-name="ce1">
            <text:p>C/ FELIZ MORILLO #124, MUNICIPIO COMENDADOR</text:p>
          </table:table-cell>
          <table:table-cell office:value-type="string" table:style-name="ce1">
            <text:p>(809) 991-251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01508" table:style-name="ce1">
            <text:p>701508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PEDRO SANTANA</text:p>
          </table:table-cell>
          <table:table-cell office:value-type="string" table:style-name="ce1">
            <text:p>CENTRO DE ATENCIÓN PRIMARIA PEDRO SANTANA</text:p>
          </table:table-cell>
          <table:table-cell office:value-type="string" table:style-name="ce1">
            <text:p>C/ COLÓN #1, MUNICIPIO PEDRO SANTANA</text:p>
          </table:table-cell>
          <table:table-cell office:value-type="string" table:style-name="ce1">
            <text:p>(829) 308-908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702502" table:style-name="ce1">
            <text:p>702502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ELIAS PIÑA</text:p>
          </table:table-cell>
          <table:table-cell table:style-name="ce1"/>
          <table:table-cell office:value-type="string" table:style-name="ce1">
            <text:p>CENTRO DE PRIMER NIVEL DE ATENCIÓN SABANA CRUZ</text:p>
          </table:table-cell>
          <table:table-cell office:value-type="string" table:style-name="ce1">
            <text:p>CARRETERA ELIAS PIÑA-SABANA CRUZ</text:p>
          </table:table-cell>
          <table:table-cell office:value-type="string" table:style-name="ce1">
            <text:p>(809) 991-286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704500" table:style-name="ce1">
            <text:p>704500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HONDO VALLE</text:p>
          </table:table-cell>
          <table:table-cell office:value-type="string" table:style-name="ce1">
            <text:p>CENTRO DE PRIMER NIVEL DE ATENCIÓN RANCHO LA GUARDIA</text:p>
          </table:table-cell>
          <table:table-cell office:value-type="string" table:style-name="ce1">
            <text:p>CARRETERA DUART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2202504" table:style-name="ce1">
            <text:p>2202504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ÁN</text:p>
          </table:table-cell>
          <table:table-cell office:value-type="string" table:style-name="ce1">
            <text:p>CENTRO DE ATENCIÓN PRIMARIA MATAYAYA</text:p>
          </table:table-cell>
          <table:table-cell office:value-type="string" table:style-name="ce1">
            <text:p>CARRETERA SÁNCHEZ, DISTRITO MUNICIPAL MATAYAYA</text:p>
          </table:table-cell>
          <table:table-cell office:value-type="string" table:style-name="ce1">
            <text:p>(809) 802-947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901505" table:style-name="ce1">
            <text:p>901505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ZONA FRANCA MOCA</text:p>
          </table:table-cell>
          <table:table-cell office:value-type="string" table:style-name="ce1">
            <text:p>PROLONGACIÓN CALLE IMBERT #1, MOCA</text:p>
          </table:table-cell>
          <table:table-cell office:value-type="string" table:style-name="ce1">
            <text:p>(829) 922-037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901507" table:style-name="ce1">
            <text:p>901507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ENTRO DE ATENCIÓN PRIMARIA JUAN LÓPEZ</text:p>
          </table:table-cell>
          <table:table-cell office:value-type="string" table:style-name="ce1">
            <text:p>C/ JOSÉ CONTRERAS, EL MAMEY, DISTRITO MUNICIPAL JUAN LOPEZ</text:p>
          </table:table-cell>
          <table:table-cell office:value-type="string" table:style-name="ce1">
            <text:p>(809) 991-227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901518" table:style-name="ce1">
            <text:p>901518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ENTRO DE PRIMER NIVEL DE ATENCIÓN BOCA FERREA</text:p>
          </table:table-cell>
          <table:table-cell office:value-type="string" table:style-name="ce1">
            <text:p>CARRETERA BOCA FERREA, ESPAILLA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901520" table:style-name="ce1">
            <text:p>901520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ENTRO DE PRIMER NIVEL DE ATENCIÓN ZAFARRAYA</text:p>
          </table:table-cell>
          <table:table-cell office:value-type="string" table:style-name="ce1">
            <text:p>CARRETERA ZAFARRAYA, ESPAILLA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901528" table:style-name="ce1">
            <text:p>901528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ENTRO CLINICO Y DIAGNOSTICO MOCA</text:p>
          </table:table-cell>
          <table:table-cell office:value-type="string" table:style-name="ce1">
            <text:p>LA SANOA MACO TBI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901500" table:style-name="ce1">
            <text:p>901500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HOSPITAL PROVINCIAL DR. TORIBIO BENCOSME</text:p>
          </table:table-cell>
          <table:table-cell office:value-type="string" table:style-name="ce1">
            <text:p>CARRETERA DUARTE, TRAMO LA VEGA-MOCA, MOCA</text:p>
          </table:table-cell>
          <table:table-cell office:value-type="string" table:style-name="ce1">
            <text:p>(849) 804-6785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901522" table:style-name="ce1">
            <text:p>901522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BENEMÉRITO CUERPO DE BOMBEROS MOCA</text:p>
          </table:table-cell>
          <table:table-cell office:value-type="string" table:style-name="ce1">
            <text:p>C/ SÁNCHEZ, ESQ. ANTONIO DE LA MAZA</text:p>
          </table:table-cell>
          <table:table-cell office:value-type="string" table:style-name="ce1">
            <text:p>(849) 804-6936</text:p>
          </table:table-cell>
          <table:table-cell office:value-type="string" table:style-name="ce1">
            <text:p>LUNES-VIERNES 8:00 A.M. A 6:00 P.M. Y SABADO 8:00 A.M. A 4:00 P.M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901501" table:style-name="ce1">
            <text:p>901501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HOSPITAL MUNICIPAL JOSÉ CONTRERAS (VILLA TRINA)</text:p>
          </table:table-cell>
          <table:table-cell office:value-type="string" table:style-name="ce1">
            <text:p>C/ TUNTI CÁCERES, LOS LAURELES, VILLA TRINA</text:p>
          </table:table-cell>
          <table:table-cell office:value-type="string" table:style-name="ce1">
            <text:p>(849) 804-673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901503" table:style-name="ce1">
            <text:p>901503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ÁNDEZ</text:p>
          </table:table-cell>
          <table:table-cell office:value-type="string" table:style-name="ce1">
            <text:p>HOSPITAL MUNICIPAL MANUEL DE LUNA (GASPAR HERNÁNDEZ)</text:p>
          </table:table-cell>
          <table:table-cell office:value-type="string" table:style-name="ce1">
            <text:p>CARRETERA DUARTE KM.1, GASPAR HERNÁNDEZ</text:p>
          </table:table-cell>
          <table:table-cell office:value-type="string" table:style-name="ce1">
            <text:p>(849) 804-679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901504" table:style-name="ce1">
            <text:p>901504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HOSPITAL MUNICIPAL DR. RAFAEL GUTIERREZ SANCHEZ</text:p>
          </table:table-cell>
          <table:table-cell office:value-type="string" table:style-name="ce1">
            <text:p>C/ ANTONIO DE LA MAZA, MUNICIPIO CAYETANO GERMOSÉN</text:p>
          </table:table-cell>
          <table:table-cell office:value-type="string" table:style-name="ce1">
            <text:p>(849) 804-762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901508" table:style-name="ce1">
            <text:p>901508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AMAO AL NORTE</text:p>
          </table:table-cell>
          <table:table-cell office:value-type="string" table:style-name="ce1">
            <text:p>HOSPITAL GENERAL JAMAO AL NORTE</text:p>
          </table:table-cell>
          <table:table-cell office:value-type="string" table:style-name="ce1">
            <text:p>C/ DUARTE, JAMAO AL NORTE</text:p>
          </table:table-cell>
          <table:table-cell office:value-type="string" table:style-name="ce1">
            <text:p>(849) 804-7641</text:p>
          </table:table-cell>
          <table:table-cell office:value-type="string" table:style-name="ce1">
            <text:p>LUNES-VIERNES 8:00 A.M. A 6:00 P.M. Y SABADO 8:00 A.M. A 4:00 P.M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901510" table:style-name="ce1">
            <text:p>901510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ENTRO DE ATENCIÓN PRIMARIA SAN VÍCTOR</text:p>
          </table:table-cell>
          <table:table-cell office:value-type="string" table:style-name="ce1">
            <text:p>C/ 27 DE FEBRERO S/N, MUNICIPIO DE SAN VÍCTOR</text:p>
          </table:table-cell>
          <table:table-cell office:value-type="string" table:style-name="ce1">
            <text:p>(849) 804-670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901524" table:style-name="ce1">
            <text:p>901524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GERENCIA AREA DE SALUD ESPAILLAT II-4 (MOCA)</text:p>
          </table:table-cell>
          <table:table-cell office:value-type="string" table:style-name="ce1">
            <text:p>C/ ÁNGEL MORALES, ESQ. INDEPENDENCIA, BARRIO SAL SI PUEDES, MOCA</text:p>
          </table:table-cell>
          <table:table-cell office:value-type="string" table:style-name="ce1">
            <text:p>(849) 804-684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901511" table:style-name="ce1">
            <text:p>901511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AMAO AL NORTE</text:p>
          </table:table-cell>
          <table:table-cell office:value-type="string" table:style-name="ce1">
            <text:p>CLÍNICA DE ATENCIÓN PRIMARIA LOS BRAZOS</text:p>
          </table:table-cell>
          <table:table-cell office:value-type="string" table:style-name="ce1">
            <text:p>C/ PRINCIPAL #69, LOS BRAZOS, JAMAO AL NORTE</text:p>
          </table:table-cell>
          <table:table-cell office:value-type="string" table:style-name="ce1">
            <text:p>(809) 708-056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901512" table:style-name="ce1">
            <text:p>901512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table:style-name="ce1"/>
          <table:table-cell office:value-type="string" table:style-name="ce1">
            <text:p>CENTRO DE PRIMER NIVEL DE ATENCIÓN VILLA PROGRESO</text:p>
          </table:table-cell>
          <table:table-cell office:value-type="string" table:style-name="ce1">
            <text:p>CALLE ENTRADA LA PINA, VILLA PROGRESO</text:p>
          </table:table-cell>
          <table:table-cell office:value-type="string" table:style-name="ce1">
            <text:p><text:s/>(809) 983-7129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901525" table:style-name="ce1">
            <text:p>901525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ÁNDEZ</text:p>
          </table:table-cell>
          <table:table-cell office:value-type="string" table:style-name="ce1">
            <text:p>UNIDAD DE ATENCION PRIMARIA JOBA ARRIBA</text:p>
          </table:table-cell>
          <table:table-cell office:value-type="string" table:style-name="ce1">
            <text:p>C/ ESPÍRITU SANTO S/N SECTOR JOBA ARRIBA, PRÓXIMO A LA IGLESIA</text:p>
          </table:table-cell>
          <table:table-cell office:value-type="string" table:style-name="ce1">
            <text:p>(829) 922-036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901526" table:style-name="ce1">
            <text:p>901526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ÁNDEZ</text:p>
          </table:table-cell>
          <table:table-cell office:value-type="string" table:style-name="ce1">
            <text:p>CENTRO DE PRIMER NIVEL DE ATENCIÓN VERAGUA</text:p>
          </table:table-cell>
          <table:table-cell office:value-type="string" table:style-name="ce1">
            <text:p>DISTRITO MUNICIPAL VERAGUA, ENTRADA DE TRUJILLO</text:p>
          </table:table-cell>
          <table:table-cell office:value-type="string" table:style-name="ce1">
            <text:p>(829) 308-887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901527" table:style-name="ce1">
            <text:p>901527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ENTRO DE ATENCIÓN PRIMARIA CANCA LA REINA</text:p>
          </table:table-cell>
          <table:table-cell office:value-type="string" table:style-name="ce1">
            <text:p>CARRETERA LICEY, TRAMO MOCA, ENTRADA CANCA LA REINA</text:p>
          </table:table-cell>
          <table:table-cell office:value-type="string" table:style-name="ce1">
            <text:p>(849) 804-694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903500" table:style-name="ce1">
            <text:p>903500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ÁNDEZ</text:p>
          </table:table-cell>
          <table:table-cell office:value-type="string" table:style-name="ce1">
            <text:p>CENTRO DE PRIMER NIVEL DE ATENCIÓN LA YAGUA</text:p>
          </table:table-cell>
          <table:table-cell office:value-type="string" table:style-name="ce1">
            <text:p>CARRETERA PRINCIPAL LA YAGUA, GASPAR HERNANDEZ, VILLA MAGANTE, ESPAILLA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901529" table:style-name="ce1">
            <text:p>901529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ENTRO DE PRIMER NIVEL DE ATENCIÓN EL HIGUERITO</text:p>
          </table:table-cell>
          <table:table-cell office:value-type="string" table:style-name="ce1">
            <text:p>CARRETERA PRINCIPAL EL HIGUERITO (PROXIMO A LA JUNTA DISTRITAL), ESPAILLA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801500" table:style-name="ce1">
            <text:p>801500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OSPITAL MUNICIPAL LEOPOLDO MARTÍNEZ</text:p>
          </table:table-cell>
          <table:table-cell office:value-type="string" table:style-name="ce1">
            <text:p>CARRETERA MELLA KM. 1 EN LA ENTRADA DE HATO MAYOR</text:p>
          </table:table-cell>
          <table:table-cell office:value-type="string" table:style-name="ce1">
            <text:p>(809) 991-2991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801502" table:style-name="ce1">
            <text:p>801502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CENTRO DE ATENCIÓN PRIMARIA ONDINA</text:p>
          </table:table-cell>
          <table:table-cell office:value-type="string" table:style-name="ce1">
            <text:p>C/ PALO HINCADO #12, BARRIO ONDINA</text:p>
          </table:table-cell>
          <table:table-cell office:value-type="string" table:style-name="ce1">
            <text:p>(829) 922-406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801513" table:style-name="ce1">
            <text:p>801513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ZONA FRANCA HATO MAYOR</text:p>
          </table:table-cell>
          <table:table-cell office:value-type="string" table:style-name="ce1">
            <text:p>CARRETERA HATO MAYOR- YERBA BUENA , PARQUE ZONA FRANCA</text:p>
          </table:table-cell>
          <table:table-cell office:value-type="string" table:style-name="ce1">
            <text:p>(829) 922-417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801515" table:style-name="ce1">
            <text:p>801515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HOSPITAL MUNICIPAL ELUPINA CORDERO</text:p>
          </table:table-cell>
          <table:table-cell office:value-type="string" table:style-name="ce1">
            <text:p>C/ CAÑO HONDO #1 MUNICIPIO SABANA DE LA MAR</text:p>
          </table:table-cell>
          <table:table-cell office:value-type="string" table:style-name="ce1">
            <text:p>(829) 922-4281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801517" table:style-name="ce1">
            <text:p>801517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CENTRO DE ATENCIÓN PRIMARIA ARCADIA CALCAÑO</text:p>
          </table:table-cell>
          <table:table-cell office:value-type="string" table:style-name="ce1">
            <text:p>C/ DIEGO DE LIRA #106 BARRIO, CATAREY MUNICIPIO SABANA DE LA MAR</text:p>
          </table:table-cell>
          <table:table-cell office:value-type="string" table:style-name="ce1">
            <text:p>(809) 991-366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801503" table:style-name="ce1">
            <text:p>801503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HOSPITAL MUNICIPAL EL VALLE</text:p>
          </table:table-cell>
          <table:table-cell office:value-type="string" table:style-name="ce1">
            <text:p>MARÍA TRINIDAD SÁNCHEZ #18, MUNICIPIO EL VALLE</text:p>
          </table:table-cell>
          <table:table-cell office:value-type="string" table:style-name="ce1">
            <text:p>(809) 715-156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2304524" table:style-name="ce1">
            <text:p>2304524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UNIDAD DE ATENCION PRIMARIA MATAPALACIO</text:p>
          </table:table-cell>
          <table:table-cell office:value-type="string" table:style-name="ce1">
            <text:p>C/ MELLA S/N, SECTOR MATAPALACIO MOLQUECHO</text:p>
          </table:table-cell>
          <table:table-cell office:value-type="string" table:style-name="ce1">
            <text:p>(809) 991-369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2304525" table:style-name="ce1">
            <text:p>2304525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UNIDAD DE ATENCION PRIMARIA LAS CAÑITAS</text:p>
          </table:table-cell>
          <table:table-cell office:value-type="string" table:style-name="ce1">
            <text:p>C/ DUARTE ESQ. FÁTIMA, DISTRITO MUNICIPAL LAS CAÑITAS, SABANA DE LA MAR</text:p>
          </table:table-cell>
          <table:table-cell office:value-type="string" table:style-name="ce1">
            <text:p>(809) 991-369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2304526" table:style-name="ce1">
            <text:p>2304526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UNIDAD DE ATENCION PRIMARIA GUAYABO DULCE</text:p>
          </table:table-cell>
          <table:table-cell office:value-type="string" table:style-name="ce1">
            <text:p>CARRETERA VIEJA S/N KM 11, SECTOR LA BERRETA, DISTRITO MUNICIPAL GUAYABO DULCE</text:p>
          </table:table-cell>
          <table:table-cell office:value-type="string" table:style-name="ce1">
            <text:p>(809) 991-370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801519" table:style-name="ce1">
            <text:p>801519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CENTRO INTEGRAL DE SALUD RENAL COMUNITARIO (CISARCO)</text:p>
          </table:table-cell>
          <table:table-cell office:value-type="string" table:style-name="ce1">
            <text:p>CALLE CORONEL ZEGARRA Nº 223, HATO MAYOR DEL REY</text:p>
          </table:table-cell>
          <table:table-cell office:value-type="string" table:style-name="ce1">
            <text:p>829-912-339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3001500" table:style-name="ce1">
            <text:p>3001500</text:p>
          </table:table-cell>
          <table:table-cell table:style-name="ce1"/>
          <table:table-cell office:value-type="string" table:style-name="ce1">
            <text:p>ESTE</text:p>
          </table:table-cell>
          <table:table-cell office:value-type="string" table:style-name="ce1">
            <text:p>HATO MAYOR</text:p>
          </table:table-cell>
          <table:table-cell table:style-name="ce1"/>
          <table:table-cell office:value-type="string" table:style-name="ce1">
            <text:p>CENTRO DE PRIMER NIVEL DE ATENCIÓN YERBA BUENA</text:p>
          </table:table-cell>
          <table:table-cell office:value-type="string" table:style-name="ce1">
            <text:p>GIBRALTAR, YERBA BUENA, FRENTE AL AYUNTAMIENT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601504" table:style-name="ce1">
            <text:p>601504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CENTRO UNIVERSITARIO REGIONAL DEL NORDESTE (CURNE)</text:p>
          </table:table-cell>
          <table:table-cell office:value-type="string" table:style-name="ce1">
            <text:p>AV. DR. MANUEL AURELIO TAVAREZ JUSTO, MUNICIPIO SAN FRANCISCO DE MACORÍS</text:p>
          </table:table-cell>
          <table:table-cell office:value-type="string" table:style-name="ce1">
            <text:p>(829) 308-9041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601511" table:style-name="ce1">
            <text:p>601511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CENTRO DE SALUD INTEGRAL PROFAMILIA (CLUB ROTARIO)</text:p>
          </table:table-cell>
          <table:table-cell office:value-type="string" table:style-name="ce1">
            <text:p>C/ BONÓ ESQUINA BILLINI #39, MUNICIPIO SAN FRANCISCO DE MACORÍS</text:p>
          </table:table-cell>
          <table:table-cell office:value-type="string" table:style-name="ce1">
            <text:p>(809) 991-315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1901500" table:style-name="ce1">
            <text:p>1901500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HOSPITAL MUNICIPAL DR. ÁNGEL CONCEPCIÓN LAJARA</text:p>
          </table:table-cell>
          <table:table-cell office:value-type="string" table:style-name="ce1">
            <text:p>C/ MIGUEL GUZMÁN #12, MUNICIPIO TENARES</text:p>
          </table:table-cell>
          <table:table-cell office:value-type="string" table:style-name="ce1">
            <text:p>(809) 991-1866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1901501" table:style-name="ce1">
            <text:p>1901501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OSPITAL PASCASIO TORIBIO PIANTINI</text:p>
          </table:table-cell>
          <table:table-cell office:value-type="string" table:style-name="ce1">
            <text:p>C/ DUARTE #106, SALCEDO</text:p>
          </table:table-cell>
          <table:table-cell office:value-type="string" table:style-name="ce1">
            <text:p>(809) 991-3722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1901502" table:style-name="ce1">
            <text:p>1901502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HOSPITAL MUNICIPAL VILLA TAPIA</text:p>
          </table:table-cell>
          <table:table-cell office:value-type="string" table:style-name="ce1">
            <text:p>C/ DUARTE, VILLA TAPIA</text:p>
          </table:table-cell>
          <table:table-cell office:value-type="string" table:style-name="ce1">
            <text:p>(849) 804-6673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601507" table:style-name="ce1">
            <text:p>601507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CENTRO DE ATENCIÓN PRIMARIA LA JOYA</text:p>
          </table:table-cell>
          <table:table-cell office:value-type="string" table:style-name="ce1">
            <text:p>C/ LA JOYA #53 SECTOR LA JOYA, MUNICIPO SAN FRANCISCO DE MACORÍS</text:p>
          </table:table-cell>
          <table:table-cell office:value-type="string" table:style-name="ce1">
            <text:p>(809) 878-156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1901503" table:style-name="ce1">
            <text:p>1901503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CENTRO DE ATENCIÓN PRIMARIA EL COCO 2</text:p>
          </table:table-cell>
          <table:table-cell office:value-type="string" table:style-name="ce1">
            <text:p>C/ PRINCIPAL EL COCO 2, VILLA TAPIA</text:p>
          </table:table-cell>
          <table:table-cell office:value-type="string" table:style-name="ce1">
            <text:p>(849) 804-6491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1901504" table:style-name="ce1">
            <text:p>1901504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ENTRO DE ATENCIÓN PRIMARIA OJO DE AGUA</text:p>
          </table:table-cell>
          <table:table-cell office:value-type="string" table:style-name="ce1">
            <text:p>C/ PRINCIPAL, PARAJE OJO DE AGUA, SALCEDO</text:p>
          </table:table-cell>
          <table:table-cell office:value-type="string" table:style-name="ce1">
            <text:p>(849) 804-670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1901505" table:style-name="ce1">
            <text:p>1901505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HERMANAS MIRABAL</text:p>
          </table:table-cell>
          <table:table-cell table:style-name="ce1"/>
          <table:table-cell office:value-type="string" table:style-name="ce1">
            <text:p>CENTRO DE PRIMER NIVEL DE ATENCIÓN DR. ANTONIO MANUEL NUÑEZ (JAMAO AFUERA)</text:p>
          </table:table-cell>
          <table:table-cell office:value-type="string" table:style-name="ce1">
            <text:p>JAMAO AFUERA, HERMANAS MIRABAL</text:p>
          </table:table-cell>
          <table:table-cell office:value-type="string" table:style-name="ce1">
            <text:p><text:s/>(809) 653-7473<text:s/></text:p>
          </table:table-cell>
          <table:table-cell office:value-type="string" table:style-name="ce1">
            <text:p><text:s/>LUNES-VIERNES 8:00 A.M. A 4:00 P.M.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1901510" table:style-name="ce1">
            <text:p>1901510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CENTRO DE ATENCIÓN PRIMARIA BLANCO ARRIBA</text:p>
          </table:table-cell>
          <table:table-cell office:value-type="string" table:style-name="ce1">
            <text:p>C/ PRINCIPAL, BLANCO ARRIBA, TENARE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1201504" table:style-name="ce1">
            <text:p>1201504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HOSPITAL PROVINCIAL NUESTRA SEÑORA DE LA ALTAGRACIA</text:p>
          </table:table-cell>
          <table:table-cell office:value-type="string" table:style-name="ce1">
            <text:p>C/ JOSÉ RAMÓN PAYÁN ESQ. JUAN XXIII, SECTOR EL NAZARET</text:p>
          </table:table-cell>
          <table:table-cell office:value-type="string" table:style-name="ce1">
            <text:p>(809) 991-2486</text:p>
          </table:table-cell>
          <table:table-cell office:value-type="string" table:style-name="ce1">
            <text:p>LUNES-VIERNES 8:00 A.M. A 6:00 P.M. Y SABADO 8:00 A.M. A 4:00 P.M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1201506" table:style-name="ce1">
            <text:p>1201506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ZONA FRANCA HIGÜEY</text:p>
          </table:table-cell>
          <table:table-cell office:value-type="string" table:style-name="ce1">
            <text:p>C/ PASEO DE LOS LOCUTORES ESQ. MANUELA DIEZ</text:p>
          </table:table-cell>
          <table:table-cell office:value-type="string" table:style-name="ce1">
            <text:p>(809) 991-309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1201524" table:style-name="ce1">
            <text:p>1201524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UNIDAD DE ATENCION PRIMARIA VERÓN - PUNTA CANA</text:p>
          </table:table-cell>
          <table:table-cell office:value-type="string" table:style-name="ce1">
            <text:p>CARRETERA VERÓN-PUNTA CANA #67</text:p>
          </table:table-cell>
          <table:table-cell office:value-type="string" table:style-name="ce1">
            <text:p>(809) 991-249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float" office:value="1201505" table:style-name="ce1">
            <text:p>1201505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 YUMA</text:p>
          </table:table-cell>
          <table:table-cell office:value-type="string" table:style-name="ce1">
            <text:p>HOSPITAL MUNICIPAL DRA. EVANGELINA RODRÍGUEZ PEROZO</text:p>
          </table:table-cell>
          <table:table-cell office:value-type="string" table:style-name="ce1">
            <text:p>KM. 1, CARRETERA YUMA -HIGÜEY</text:p>
          </table:table-cell>
          <table:table-cell office:value-type="string" table:style-name="ce1">
            <text:p>(809) 802-9689</text:p>
          </table:table-cell>
          <table:table-cell office:value-type="string" table:style-name="ce1">
            <text:p>LUNES-VIERNES 8:00 A.M. A 6:00 P.M. Y SABADO 8:00 A.M. A 4:00 P.M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1201516" table:style-name="ce1">
            <text:p>1201516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ENTRO DE ATENCIÓN PRIMARIA LA OTRA BANDA</text:p>
          </table:table-cell>
          <table:table-cell office:value-type="string" table:style-name="ce1">
            <text:p>CARRETERA DE HIGÜEY MACAO, DISTRITO MUNICIPAL LA OTRA BANDA</text:p>
          </table:table-cell>
          <table:table-cell office:value-type="string" table:style-name="ce1">
            <text:p>(829) 922-031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1201518" table:style-name="ce1">
            <text:p>1201518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HOSPITAL MUNICIPAL LAS LAGUNAS DE NISIBÓN</text:p>
          </table:table-cell>
          <table:table-cell office:value-type="string" table:style-name="ce1">
            <text:p>C/ SAN JUAN BOSCO, DISTRITO MUNICIPAL LAS LAGUNAS DE NISIBÓN</text:p>
          </table:table-cell>
          <table:table-cell office:value-type="string" table:style-name="ce1">
            <text:p>(829) 308-8408</text:p>
          </table:table-cell>
          <table:table-cell office:value-type="string" table:style-name="ce1">
            <text:p>LUNES-VIERNES 8:00 A.M. A 6:00 P.M. Y SABADO 8:00 A.M. A 4:00 P.M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1102001" table:style-name="ce1">
            <text:p>1102001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 YUMA</text:p>
          </table:table-cell>
          <table:table-cell office:value-type="string" table:style-name="ce1">
            <text:p>CENTRO DE PRIMER NIVEL DE ATENCIÓN BOCA DE YUMA</text:p>
          </table:table-cell>
          <table:table-cell office:value-type="string" table:style-name="ce1">
            <text:p><text:s/>C/ TEODULO GUERRERO NO.10, BOCA DE YUMA<text:s/>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1102002" table:style-name="ce1">
            <text:p>1102002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 YUMA</text:p>
          </table:table-cell>
          <table:table-cell office:value-type="string" table:style-name="ce1">
            <text:p>CENTRO DE PRIMER NIVEL DE ATENCIÓN BENERITO</text:p>
          </table:table-cell>
          <table:table-cell office:value-type="string" table:style-name="ce1">
            <text:p><text:s/>CALLE PRINCIPAL , ANTIGUA CARRETERA HIGUEY-ROMANA<text:s/>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1201520" table:style-name="ce1">
            <text:p>1201520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ENTRO DE ATENCIÓN PRIMARIA EL BONAO</text:p>
          </table:table-cell>
          <table:table-cell office:value-type="string" table:style-name="ce1">
            <text:p>CARRETERA HIGÜEY -NISIBÓN KM. 11½, SECCIÓN EL BONAO</text:p>
          </table:table-cell>
          <table:table-cell office:value-type="string" table:style-name="ce1">
            <text:p>(809) 878-102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1201525" table:style-name="ce1">
            <text:p>1201525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 YUMA</text:p>
          </table:table-cell>
          <table:table-cell office:value-type="string" table:style-name="ce1">
            <text:p>CENTRO DE ATENCIÓN PRIMARIA BAYAHÍBE</text:p>
          </table:table-cell>
          <table:table-cell office:value-type="string" table:style-name="ce1">
            <text:p>C/ LOS MANANTIALES, BAYAHÍBE</text:p>
          </table:table-cell>
          <table:table-cell office:value-type="string" table:style-name="ce1">
            <text:p>(829) 308-352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1101501" table:style-name="ce1">
            <text:p>1101501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ENTRO DE DIANOSTICO Y ATENCION PRIMARIA ANAMUYA</text:p>
          </table:table-cell>
          <table:table-cell office:value-type="string" table:style-name="ce1">
            <text:p>CALLE # 7 PROYECTO LAS MONJAS, BARRIO ANAMUYA, LA ALTAGRACIA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1101500" table:style-name="ce1">
            <text:p>1101500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ENTRO DE PRIMER NIVEL DE ATENCIÓN VILLA CERRO</text:p>
          </table:table-cell>
          <table:table-cell office:value-type="string" table:style-name="ce1">
            <text:p>C/ GASTON FERNANDO DELIGNE, BARRIO VILLA CERRO, HIGUEY, LA ALTAGRACIA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1001505" table:style-name="ce1">
            <text:p>1001505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É</text:p>
          </table:table-cell>
          <table:table-cell office:value-type="string" table:style-name="ce1">
            <text:p>HOSPITAL DR. JOSÉ PÉREZ</text:p>
          </table:table-cell>
          <table:table-cell office:value-type="string" table:style-name="ce1">
            <text:p>C/ RESTAURACIÓN S/N, MUNICIPIO DUVERGÉ</text:p>
          </table:table-cell>
          <table:table-cell office:value-type="string" table:style-name="ce1">
            <text:p>(809) 708-0564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1001508" table:style-name="ce1">
            <text:p>1001508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Í</text:p>
          </table:table-cell>
          <table:table-cell office:value-type="string" table:style-name="ce1">
            <text:p>HOSPITAL GENERAL MELENCIANO</text:p>
          </table:table-cell>
          <table:table-cell office:value-type="string" table:style-name="ce1">
            <text:p>C/ DUARTE #32, MUNICIPIO JIMANÍ</text:p>
          </table:table-cell>
          <table:table-cell office:value-type="string" table:style-name="ce1">
            <text:p><text:s/>(829) 308-9085<text:s/>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1001509" table:style-name="ce1">
            <text:p>1001509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HOSPITAL MUNICIPAL LA DESCUBIERTA</text:p>
          </table:table-cell>
          <table:table-cell office:value-type="string" table:style-name="ce1">
            <text:p>C/ PADRE BILLINI S/N, MUNICIPIO LA DESCUBIERTA</text:p>
          </table:table-cell>
          <table:table-cell office:value-type="string" table:style-name="ce1">
            <text:p>(809) 991-307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402517" table:style-name="ce1">
            <text:p>402517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S SALINAS</text:p>
          </table:table-cell>
          <table:table-cell office:value-type="string" table:style-name="ce1">
            <text:p>CENTRO DE ATENCIÓN PRIMARIA LAS SALINAS</text:p>
          </table:table-cell>
          <table:table-cell office:value-type="string" table:style-name="ce1">
            <text:p>C/ COLÓN, BARRIO NUEVO, LAS SALINAS, BARAHO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1001500" table:style-name="ce1">
            <text:p>1001500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Í</text:p>
          </table:table-cell>
          <table:table-cell office:value-type="string" table:style-name="ce1">
            <text:p>CENTRO DE PRIMER NIVEL DE ATENCIÓN TIERRA NUEVA</text:p>
          </table:table-cell>
          <table:table-cell office:value-type="string" table:style-name="ce1">
            <text:p>CARRETERA DE TIERRA NUEVA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1001502" table:style-name="ce1">
            <text:p>1001502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CENTRO DE ATENCIÓN PRIMARIA MELLA</text:p>
          </table:table-cell>
          <table:table-cell office:value-type="string" table:style-name="ce1">
            <text:p>C/ VALOY MANCEBO, S/N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1001503" table:style-name="ce1">
            <text:p>1001503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É</text:p>
          </table:table-cell>
          <table:table-cell office:value-type="string" table:style-name="ce1">
            <text:p>CENTRO DE ATENCIÓN PRIMARIA VENGAN A VER</text:p>
          </table:table-cell>
          <table:table-cell office:value-type="string" table:style-name="ce1">
            <text:p>C/ DUARTE, MUNICIPIO DUVERGÉ</text:p>
          </table:table-cell>
          <table:table-cell office:value-type="string" table:style-name="ce1">
            <text:p>(809) 866-115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1001504" table:style-name="ce1">
            <text:p>1001504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CENTRO DE ATENCIÓN PRIMARIA COLONIA MIXTA</text:p>
          </table:table-cell>
          <table:table-cell office:value-type="string" table:style-name="ce1">
            <text:p>C/ 3RA. S/N, DISTRITO MUNICIPAL LA COLONIA, MUNICIPIO DE MELLA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1001506" table:style-name="ce1">
            <text:p>1001506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POSTRER RÍO</text:p>
          </table:table-cell>
          <table:table-cell office:value-type="string" table:style-name="ce1">
            <text:p>CENTRO DE ATENCIÓN PRIMARIA GUAYABAL</text:p>
          </table:table-cell>
          <table:table-cell office:value-type="string" table:style-name="ce1">
            <text:p>C/ PRINCIPAL, DISTRITO MUNICPAL GUAYABAL, MUNICIPIO POSTRER RÍO</text:p>
          </table:table-cell>
          <table:table-cell office:value-type="string" table:style-name="ce1">
            <text:p>849-763-279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1001507" table:style-name="ce1">
            <text:p>1001507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CRISTOBAL</text:p>
          </table:table-cell>
          <table:table-cell office:value-type="string" table:style-name="ce1">
            <text:p>CENTRO DE ATENCIÓN PRIMARIA CRISTÓBAL</text:p>
          </table:table-cell>
          <table:table-cell office:value-type="string" table:style-name="ce1">
            <text:p>C/ GREGORIO LUPERÓN, S/N, MUNICIPIO DE CRISTÓBAL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1001510" table:style-name="ce1">
            <text:p>1001510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POSTRER RÍO</text:p>
          </table:table-cell>
          <table:table-cell office:value-type="string" table:style-name="ce1">
            <text:p>CENTRO DE ATENCIÓN PRIMARIA POSTRER RIOS</text:p>
          </table:table-cell>
          <table:table-cell office:value-type="string" table:style-name="ce1">
            <text:p>C/ GREGORIO LUPERÓN S/N, MUNICIPIO DE POSTRER RÍO</text:p>
          </table:table-cell>
          <table:table-cell office:value-type="string" table:style-name="ce1">
            <text:p>(809) 991-191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1001511" table:style-name="ce1">
            <text:p>1001511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Í</text:p>
          </table:table-cell>
          <table:table-cell office:value-type="string" table:style-name="ce1">
            <text:p>CENTRO DE ATENCIÓN PRIMARIA EL LIMÓN</text:p>
          </table:table-cell>
          <table:table-cell office:value-type="string" table:style-name="ce1">
            <text:p>C/ DUARTE, DISTRITO MUNICIPAL EL LIMÓN, MUNICIPIO JIMANÍ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1001515" table:style-name="ce1">
            <text:p>1001515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Í</text:p>
          </table:table-cell>
          <table:table-cell office:value-type="string" table:style-name="ce1">
            <text:p>CENTRO DE ATENCIÓN PRIMARIA BOCA DE CACHÓN</text:p>
          </table:table-cell>
          <table:table-cell office:value-type="string" table:style-name="ce1">
            <text:p>C/ 27 DE FEBRERO, S/N, PARAJE BOCA DE CACHÓN, MUNICIPIO JIMANÍ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1001516" table:style-name="ce1">
            <text:p>1001516</text:p>
          </table:table-cell>
          <table:table-cell office:value-type="string" table:style-name="ce1">
            <text:p>REGION IV SERVICIO REGIONAL ENRIQUILLO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Í</text:p>
          </table:table-cell>
          <table:table-cell office:value-type="string" table:style-name="ce1">
            <text:p>CENTRO CLINICO Y DIAGNOSTICO DE ATENCION PRIMARIA JIMANI</text:p>
          </table:table-cell>
          <table:table-cell office:value-type="string" table:style-name="ce1">
            <text:p>CARRETERA JIMANI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1201501" table:style-name="ce1">
            <text:p>1201501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HOSPITAL PROVINCIAL DR. FRANCISCO ANTONIO GONZALVO</text:p>
          </table:table-cell>
          <table:table-cell office:value-type="string" table:style-name="ce1">
            <text:p>C/ PROLONGACIÓN GREGORIO LUPERÓN #1 SECTOR DE VILLA ESPAÑA</text:p>
          </table:table-cell>
          <table:table-cell office:value-type="string" table:style-name="ce1">
            <text:p>(809) 708-0632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1201502" table:style-name="ce1">
            <text:p>1201502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ENTRO DE ATENCIÓN PRIMARIA DR. LUIS JOAQUÍN SUAREZ</text:p>
          </table:table-cell>
          <table:table-cell office:value-type="string" table:style-name="ce1">
            <text:p>C/ FRAY JUAN DE UTRERA #30</text:p>
          </table:table-cell>
          <table:table-cell office:value-type="string" table:style-name="ce1">
            <text:p>(809) 866-003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1201503" table:style-name="ce1">
            <text:p>1201503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ZONA FRANCA LA ROMANA</text:p>
          </table:table-cell>
          <table:table-cell office:value-type="string" table:style-name="ce1">
            <text:p>PARQUE INDUSTRIAL ZONA FRANCA #1</text:p>
          </table:table-cell>
          <table:table-cell office:value-type="string" table:style-name="ce1">
            <text:p>(829) 308-886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1201507" table:style-name="ce1">
            <text:p>1201507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CENTRO DE ATENCIÓN PRIMARIA VILLA HERMOSA (LOS MULOS)</text:p>
          </table:table-cell>
          <table:table-cell office:value-type="string" table:style-name="ce1">
            <text:p>C/ LA CLÍNICA, SECTOR LA LECHOZA</text:p>
          </table:table-cell>
          <table:table-cell office:value-type="string" table:style-name="ce1">
            <text:p>(829) 308-843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1201509" table:style-name="ce1">
            <text:p>1201509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HOSPITAL MUNICIPAL DE GUAYMATE</text:p>
          </table:table-cell>
          <table:table-cell office:value-type="string" table:style-name="ce1">
            <text:p>C/ TENIENTE AMADO GARCÍA ESQ. PEDRO AMPARO #2</text:p>
          </table:table-cell>
          <table:table-cell office:value-type="string" table:style-name="ce1">
            <text:p>(809) 991-089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1201527" table:style-name="ce1">
            <text:p>1201527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ENTRO CLINICO Y DIAGNOSTICO ATENCION PRIMARIA LA ROMANA</text:p>
          </table:table-cell>
          <table:table-cell office:value-type="string" table:style-name="ce1">
            <text:p>CARRETERA LA CALETA, LA ROMANA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1201528" table:style-name="ce1">
            <text:p>1201528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HOSPITAL ARISTIDES FIALLO CABRAL</text:p>
          </table:table-cell>
          <table:table-cell office:value-type="string" table:style-name="ce1">
            <text:p>C/FRANCISCO CASTILLO MARQUES</text:p>
          </table:table-cell>
          <table:table-cell office:value-type="string" table:style-name="ce1">
            <text:p><text:s/>(809) 991-0229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1202500" table:style-name="ce1">
            <text:p>1202500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CENTRO DE PRIMER NIVEL DE ATENCIÓN HIGUERAL</text:p>
          </table:table-cell>
          <table:table-cell office:value-type="string" table:style-name="ce1">
            <text:p><text:s/>C1/LOS RIELES NO.3, CARRETERA GAYMATE<text:s/>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1203501" table:style-name="ce1">
            <text:p>1203501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CENTRO DE PRIMER NIVEL DE ATENCIÓN CUMAYASA KM 14</text:p>
          </table:table-cell>
          <table:table-cell office:value-type="string" table:style-name="ce1">
            <text:p>C/ PRINCIPAL, BOCA DE CUMAYASA, VILLA HERMOSA, LA ROMANA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1203500" table:style-name="ce1">
            <text:p>1203500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CENTRO DE PRIMER NIVEL DE ATENCIÓN CUCAMA</text:p>
          </table:table-cell>
          <table:table-cell office:value-type="string" table:style-name="ce1">
            <text:p>CARRETERA LA CUCAMA, VILLA HERMOSA, LA ROMANA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PENDIENTE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ENTRO DE PRIMER NIVEL DE ATENCIÓN DE LA POLICIA NACIONAL LA ROMANA</text:p>
          </table:table-cell>
          <table:table-cell office:value-type="string" table:style-name="ce1">
            <text:p>CALLE FRANCISCO RRICHIEZ, LA ROMANA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1301502" table:style-name="ce1">
            <text:p>1301502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HOSPITAL DRA. OCTAVIA GAUTIER VIDAL</text:p>
          </table:table-cell>
          <table:table-cell office:value-type="string" table:style-name="ce1">
            <text:p>C/ MARIO NELSON GALÁN, S/N, MUNICIPIO DE JARABACOA</text:p>
          </table:table-cell>
          <table:table-cell office:value-type="string" table:style-name="ce1">
            <text:p>(849) 804-6835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1301504" table:style-name="ce1">
            <text:p>1301504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ZONA FRANCA LA VEGA</text:p>
          </table:table-cell>
          <table:table-cell office:value-type="string" table:style-name="ce1">
            <text:p>C/ FEDERICO BASILI</text:p>
          </table:table-cell>
          <table:table-cell office:value-type="string" table:style-name="ce1">
            <text:p>(809) 991-373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float" office:value="1301506" table:style-name="ce1">
            <text:p>1301506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HOSPITAL MUNICIPAL JUAN ANTONIO CASTILLO</text:p>
          </table:table-cell>
          <table:table-cell office:value-type="string" table:style-name="ce1">
            <text:p>C/ WILSON VALDEZ, S/N, SECTOR VISTA BELLA, PARAJE CUTUPU</text:p>
          </table:table-cell>
          <table:table-cell office:value-type="string" table:style-name="ce1">
            <text:p>(809) 708-060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1301516" table:style-name="ce1">
            <text:p>1301516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CEPCIÓN DE LA VEGA</text:p>
          </table:table-cell>
          <table:table-cell office:value-type="string" table:style-name="ce1">
            <text:p>CENTRO DE ATENCIÓN PRIMARIA PARROQUIAL PADRE FANTINO</text:p>
          </table:table-cell>
          <table:table-cell office:value-type="string" table:style-name="ce1">
            <text:p>C/ PRINCIPAL, S/N, SECTOR LAS MERCEDES, SANTO CERRO</text:p>
          </table:table-cell>
          <table:table-cell office:value-type="string" table:style-name="ce1">
            <text:p>(849) 804-649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float" office:value="1301525" table:style-name="ce1">
            <text:p>1301525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BARRIO LA COLONIA JAPONESA</text:p>
          </table:table-cell>
          <table:table-cell office:value-type="string" table:style-name="ce1">
            <text:p>C/ 5 #113, SECTOR LA COLONIA JAPONESA, MUNICIPIO DE JARABACOA</text:p>
          </table:table-cell>
          <table:table-cell office:value-type="string" table:style-name="ce1">
            <text:p>(849) 804-768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float" office:value="1301503" table:style-name="ce1">
            <text:p>1301503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CEPCIÓN DE LA VEGA</text:p>
          </table:table-cell>
          <table:table-cell office:value-type="string" table:style-name="ce1">
            <text:p>CENTRO DE ATENCIÓN PRIMARIA LICEY</text:p>
          </table:table-cell>
          <table:table-cell office:value-type="string" table:style-name="ce1">
            <text:p>CARRETERA PRINCIPAL, SECCIÓN LICEY, MUNICIPIO CONCEPCIÓN LA VEGA</text:p>
          </table:table-cell>
          <table:table-cell office:value-type="string" table:style-name="ce1">
            <text:p>(849) 804-656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1301510" table:style-name="ce1">
            <text:p>1301510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CEPCIÓN DE LA VEGA</text:p>
          </table:table-cell>
          <table:table-cell office:value-type="string" table:style-name="ce1">
            <text:p>CENTRO DE ATENCIÓN PRIMARIA LAS YAYAS</text:p>
          </table:table-cell>
          <table:table-cell office:value-type="string" table:style-name="ce1">
            <text:p>C/ LOS PÉREZ, S/N, SECCIÓN LAS YAYAS, MUNICIPIO CONCEPCIÓN LA VEGA</text:p>
          </table:table-cell>
          <table:table-cell office:value-type="string" table:style-name="ce1">
            <text:p>(849) 804-657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1303500" table:style-name="ce1">
            <text:p>1303500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CENTRO DE PRIMER NIVEL DE ATENCIÓN MANABAO</text:p>
          </table:table-cell>
          <table:table-cell office:value-type="string" table:style-name="ce1">
            <text:p>CARRETERA MANABAO, LA CIENAGA, MANABAO, JARABACOA, LA VEG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1301500" table:style-name="ce1">
            <text:p>1301500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CEPCIÓN DE LA VEGA</text:p>
          </table:table-cell>
          <table:table-cell office:value-type="string" table:style-name="ce1">
            <text:p>HOSPITAL LUIS MORILLO KING</text:p>
          </table:table-cell>
          <table:table-cell office:value-type="string" table:style-name="ce1">
            <text:p>AV. GARCÍA GODOY, URBANIZACIÓN LAS CAROLINAS</text:p>
          </table:table-cell>
          <table:table-cell office:value-type="string" table:style-name="ce1">
            <text:p>(849) 804-7643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1301511" table:style-name="ce1">
            <text:p>1301511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HOSPITAL TRAUMATOLÓGICO PROFESOR JUAN BOSCH</text:p>
          </table:table-cell>
          <table:table-cell office:value-type="string" table:style-name="ce1">
            <text:p>AUTOPISTA DUARTE #101, EL PINO</text:p>
          </table:table-cell>
          <table:table-cell office:value-type="string" table:style-name="ce1">
            <text:p>(849) 804-6793</text:p>
          </table:table-cell>
          <table:table-cell office:value-type="string" table:style-name="ce1">
            <text:p>LUNES-VIERNES 8:00 A.M. A 4:00 P.M. Y SABAD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1301501" table:style-name="ce1">
            <text:p>1301501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HOSPITAL PEDRO ANTONIO CÉSPEDES</text:p>
          </table:table-cell>
          <table:table-cell office:value-type="string" table:style-name="ce1">
            <text:p>C/ ANTONIO MARÍA ABUD ISAAC #1, CONSTANZA.</text:p>
          </table:table-cell>
          <table:table-cell office:value-type="string" table:style-name="ce1">
            <text:p>(809) 991-3301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1301505" table:style-name="ce1">
            <text:p>1301505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CEPCIÓN DE LA VEGA</text:p>
          </table:table-cell>
          <table:table-cell office:value-type="string" table:style-name="ce1">
            <text:p>COOPERATIVA VEGA REAL (VILLA ROSA)</text:p>
          </table:table-cell>
          <table:table-cell office:value-type="string" table:style-name="ce1">
            <text:p>C/ MANUEL MEJÍA #77, VILLA ROSA.</text:p>
          </table:table-cell>
          <table:table-cell office:value-type="string" table:style-name="ce1">
            <text:p>(849) 642-7802</text:p>
          </table:table-cell>
          <table:table-cell office:value-type="string" table:style-name="ce1">
            <text:p>LUNES-VIERNES 8:00 A.M. A 6:00 P.M. Y SABADO 8:00 A.M. A 12:00 P.M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float" office:value="1301507" table:style-name="ce1">
            <text:p>1301507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CEPCIÓN DE LA VEGA</text:p>
          </table:table-cell>
          <table:table-cell office:value-type="string" table:style-name="ce1">
            <text:p>CENTRO DE ATENCIÓN PRIMARIA BARRANCA LA VEGA</text:p>
          </table:table-cell>
          <table:table-cell office:value-type="string" table:style-name="ce1">
            <text:p>CARRETERA ENTRADA LA YERBA, SECCIÓN BARRANCA (EN EL CLUB PRÓXIMO AL CUARTEL POLICIAL)</text:p>
          </table:table-cell>
          <table:table-cell office:value-type="string" table:style-name="ce1">
            <text:p>(849) 804-767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1301508" table:style-name="ce1">
            <text:p>1301508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CENTRO DE ATENCIÓN PRIMARIA TIREO ALMEDIO</text:p>
          </table:table-cell>
          <table:table-cell office:value-type="string" table:style-name="ce1">
            <text:p>ENTRADA EL CAFÉ, DISTRITO MUNICIPAL DE TIREO, MUNICIPIO DE CONSTANZA</text:p>
          </table:table-cell>
          <table:table-cell office:value-type="string" table:style-name="ce1">
            <text:p>(849) 804-673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1301509" table:style-name="ce1">
            <text:p>1301509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CENTRO DE ATENCIÓN PRIMARIA JIMA ABAJO</text:p>
          </table:table-cell>
          <table:table-cell office:value-type="string" table:style-name="ce1">
            <text:p>C/ DUARTE #9, MUNICIPIO DE JIMA ABAJO</text:p>
          </table:table-cell>
          <table:table-cell office:value-type="string" table:style-name="ce1">
            <text:p>(849) 763-430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1301512" table:style-name="ce1">
            <text:p>1301512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HOSPITAL MUNICIPAL DE JIMA ABAJO</text:p>
          </table:table-cell>
          <table:table-cell office:value-type="string" table:style-name="ce1">
            <text:p>C/ ENRIQUILLO, LA FRONTERA JIMA ABAJO (AL LADO DEL HOSPITAL)</text:p>
          </table:table-cell>
          <table:table-cell office:value-type="string" table:style-name="ce1">
            <text:p>(849) 803-426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1301513" table:style-name="ce1">
            <text:p>1301513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OPERATIVA VEGA REAL (LA VEGA)</text:p>
          </table:table-cell>
          <table:table-cell office:value-type="string" table:style-name="ce1">
            <text:p>C/ MELLA ESQ. MANUEL UBALDO GÓMEZ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1301524" table:style-name="ce1">
            <text:p>1301524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COOPERATIVA VEGA REAL (CONSTANZA)</text:p>
          </table:table-cell>
          <table:table-cell office:value-type="string" table:style-name="ce1">
            <text:p>C/ GENERAL LUPERÓN, S/N, MUNICIPIO CONSTANZA</text:p>
          </table:table-cell>
          <table:table-cell office:value-type="string" table:style-name="ce1">
            <text:p>(849) 642-7810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float" office:value="1302500" table:style-name="ce1">
            <text:p>1302500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ENTRO DE PRIMER NIVEL DE ATENCIÓN EL RIO</text:p>
          </table:table-cell>
          <table:table-cell office:value-type="string" table:style-name="ce1">
            <text:p><text:s/>C/ JOSÉ DURÁN, CRUCE DE JARABACOA - CONSTANZA (AL LADO DE LA POLICIA)<text:s/></text:p>
          </table:table-cell>
          <table:table-cell office:value-type="string" table:style-name="ce1">
            <text:p><text:s/>(849) 266-1556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1401502" table:style-name="ce1">
            <text:p>1401502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HOSPITAL DR. ANTONIO YAPOUR HEDDED</text:p>
          </table:table-cell>
          <table:table-cell office:value-type="string" table:style-name="ce1">
            <text:p>AV. MARÍA TRINIDAD SÁNCHEZ, #1, NAGUA</text:p>
          </table:table-cell>
          <table:table-cell office:value-type="string" table:style-name="ce1">
            <text:p>(809) 802-9684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float" office:value="1401503" table:style-name="ce1">
            <text:p>1401503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ENTRO DE ATENCIÓN PRIMARIA MATANCITA</text:p>
          </table:table-cell>
          <table:table-cell office:value-type="string" table:style-name="ce1">
            <text:p>AUTOPISTA NAGUA -SÁNCHEZ, DISTRITO MUNICIPAL MATANCITA</text:p>
          </table:table-cell>
          <table:table-cell office:value-type="string" table:style-name="ce1">
            <text:p>(809) 991-270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1401504" table:style-name="ce1">
            <text:p>1401504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HOSPITAL MUNICIPAL EL FACTOR</text:p>
          </table:table-cell>
          <table:table-cell office:value-type="string" table:style-name="ce1">
            <text:p>C/ 27 DE FEBRERO #13, BARRIO DEL PLAY</text:p>
          </table:table-cell>
          <table:table-cell office:value-type="string" table:style-name="ce1">
            <text:p>(809) 991-307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1401509" table:style-name="ce1">
            <text:p>1401509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ENTRO DE ATENCIÓN PRIMARIA PAYITA</text:p>
          </table:table-cell>
          <table:table-cell office:value-type="string" table:style-name="ce1">
            <text:p>C/ DUARTE, BARRIO LA CLÍNICA, SECCIÓN PAYITA</text:p>
          </table:table-cell>
          <table:table-cell office:value-type="string" table:style-name="ce1">
            <text:p>(809) 991-152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2001509" table:style-name="ce1">
            <text:p>2001509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HOSPITAL DISTRITO MUNICIPAL SAN JOSÉ DE MATANZAS</text:p>
          </table:table-cell>
          <table:table-cell office:value-type="string" table:style-name="ce1">
            <text:p>C/ SAN JOSÉ S/N</text:p>
          </table:table-cell>
          <table:table-cell office:value-type="string" table:style-name="ce1">
            <text:p>(809) 802-9451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1401500" table:style-name="ce1">
            <text:p>1401500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ÍO SAN JUAN</text:p>
          </table:table-cell>
          <table:table-cell office:value-type="string" table:style-name="ce1">
            <text:p>HOSPITAL MUNICIPAL DR. DESIDERIO ACOSTA</text:p>
          </table:table-cell>
          <table:table-cell office:value-type="string" table:style-name="ce1">
            <text:p>AV. DR. DOMINGO GONZÁLEZ #29, MUNICIPIO RÍO SAN JUAN</text:p>
          </table:table-cell>
          <table:table-cell office:value-type="string" table:style-name="ce1">
            <text:p>(809) 708-064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1401501" table:style-name="ce1">
            <text:p>1401501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HOSPITAL MUNICIPAL DR. VIRGILIO GARCÍA</text:p>
          </table:table-cell>
          <table:table-cell office:value-type="string" table:style-name="ce1">
            <text:p>C/ DUARTE #43, MUNICIPIO CABRERA</text:p>
          </table:table-cell>
          <table:table-cell office:value-type="string" table:style-name="ce1">
            <text:p>(829) 922-0262</text:p>
          </table:table-cell>
          <table:table-cell office:value-type="string" table:style-name="ce1">
            <text:p>LUNES-VIERNES 8:00 A.M. A 6:00 P.M. Y SABADOS 8:00 A.M. A 12:00 PM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1401511" table:style-name="ce1">
            <text:p>1401511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ENTRO DE ATENCION PRIMARIA LAS GORDAS</text:p>
          </table:table-cell>
          <table:table-cell office:value-type="string" table:style-name="ce1">
            <text:p>CARRETERA LAS GORDAS, MARIA TRINIDAD SANCHEZ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1401510" table:style-name="ce1">
            <text:p>1401510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ENTRO DE ATENCION PRIMARIA MATA BONITA</text:p>
          </table:table-cell>
          <table:table-cell office:value-type="string" table:style-name="ce1">
            <text:p>CARRETERA MATA BONITA, LOS JENJIBRES, MARIA TRINIDAD SANCHEZ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1401506" table:style-name="ce1">
            <text:p>1401506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ENTRO DE ATENCIÓN PRIMARIA ABREU</text:p>
          </table:table-cell>
          <table:table-cell office:value-type="string" table:style-name="ce1">
            <text:p>C/ PRINCIPAL ENTRANDO POR LA IGLESIA, SECTOR ABREU ABAJO</text:p>
          </table:table-cell>
          <table:table-cell office:value-type="string" table:style-name="ce1">
            <text:p>(809) 991-247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2801500" table:style-name="ce1">
            <text:p>2801500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OSPITAL PEDRO E. MARCHENA</text:p>
          </table:table-cell>
          <table:table-cell office:value-type="string" table:style-name="ce1">
            <text:p>AV. PEDRO A. COLUMNA #3, BARRIO PROSPETIRAD, MUNICIPIO DE BONAO</text:p>
          </table:table-cell>
          <table:table-cell office:value-type="string" table:style-name="ce1">
            <text:p>(809) 991-2257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2105510" table:style-name="ce1">
            <text:p>2105510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HOSPITAL MUNICIPAL MATERNIDAD VILLA ALTAGRACIA</text:p>
          </table:table-cell>
          <table:table-cell office:value-type="string" table:style-name="ce1">
            <text:p>C/ ROBERTICO JIMÉNEZ, SECTOR PRIMAVERAL</text:p>
          </table:table-cell>
          <table:table-cell office:value-type="string" table:style-name="ce1">
            <text:p>(829) 922-0149</text:p>
          </table:table-cell>
          <table:table-cell office:value-type="string" table:style-name="ce1">
            <text:p>LUNES-VIERNES 8:00 A.M. A 6:00 P.M. Y SABAD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2102502" table:style-name="ce1">
            <text:p>2102502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CENTRO DE ATENCIÓN PRIMARIA BÁSIMA</text:p>
          </table:table-cell>
          <table:table-cell office:value-type="string" table:style-name="ce1">
            <text:p>KM. 48 CARRETERA DUARTE VIEJA, MUNICIPIO BÁSIMA, PROVINICA SAN CRISTÓBAL</text:p>
          </table:table-cell>
          <table:table-cell office:value-type="string" table:style-name="ce1">
            <text:p>(809) 991-2911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2105502" table:style-name="ce1">
            <text:p>2105502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ZONA FRANCA VILLA ALTAGRACIA</text:p>
          </table:table-cell>
          <table:table-cell office:value-type="string" table:style-name="ce1">
            <text:p>CARRETERA DUARTE VIEJA, MUNICIPIO DE VILLA ALTAGRACIA</text:p>
          </table:table-cell>
          <table:table-cell office:value-type="string" table:style-name="ce1">
            <text:p>(829) 308-738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2105509" table:style-name="ce1">
            <text:p>2105509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CENTRO DE ATENCIÓN PRIMARIA PINO HERRADO</text:p>
          </table:table-cell>
          <table:table-cell office:value-type="string" table:style-name="ce1">
            <text:p>AUTOPISTA DUARTE, KM. 63, DISTRITO MUNICIPAL SAN JOSÉ DEL PUERTO</text:p>
          </table:table-cell>
          <table:table-cell office:value-type="string" table:style-name="ce1">
            <text:p>(809) 991-225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float" office:value="2105511" table:style-name="ce1">
            <text:p>2105511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CENTRO DE ATENCIÓN PRIMARIA LA CUCHILLA</text:p>
          </table:table-cell>
          <table:table-cell office:value-type="string" table:style-name="ce1">
            <text:p>C/ PRINCIPAL KM.40, DISTRITO MUNICIPAL LA CUCHILLA</text:p>
          </table:table-cell>
          <table:table-cell office:value-type="string" table:style-name="ce1">
            <text:p>(809) 991-293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float" office:value="2801501" table:style-name="ce1">
            <text:p>2801501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ZONA FRANCA INDUSTRIAL</text:p>
          </table:table-cell>
          <table:table-cell office:value-type="string" table:style-name="ce1">
            <text:p>CARRETERA DUARTE VIEJA , SECTOR LOS TRANFORMADORES</text:p>
          </table:table-cell>
          <table:table-cell office:value-type="string" table:style-name="ce1">
            <text:p>(829) 308-8444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2801503" table:style-name="ce1">
            <text:p>2801503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ÓN</text:p>
          </table:table-cell>
          <table:table-cell office:value-type="string" table:style-name="ce1">
            <text:p>HOSPITAL MUNICIPAL MAIMÓN</text:p>
          </table:table-cell>
          <table:table-cell office:value-type="string" table:style-name="ce1">
            <text:p>PROLONGACIÓN FANTINO #290, CARRETERA COTUI-MAIMÓN, MUNICIPIO DE MAIMÓN</text:p>
          </table:table-cell>
          <table:table-cell office:value-type="string" table:style-name="ce1">
            <text:p>(829) 308-8861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2801504" table:style-name="ce1">
            <text:p>2801504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HOSPITAL MUNICIPAL PIEDRA BLANCA</text:p>
          </table:table-cell>
          <table:table-cell office:value-type="string" table:style-name="ce1">
            <text:p>C/ MELLA, #107, MUNICIPIO PIEDRA BLANCA</text:p>
          </table:table-cell>
          <table:table-cell office:value-type="string" table:style-name="ce1">
            <text:p>(809) 708-0679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2801506" table:style-name="ce1">
            <text:p>2801506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ENTRO DE ATENCIÓN PRIMARIA JUMA BEJUCAL</text:p>
          </table:table-cell>
          <table:table-cell office:value-type="string" table:style-name="ce1">
            <text:p>C/ ÁNGEL PEÑA #36</text:p>
          </table:table-cell>
          <table:table-cell office:value-type="string" table:style-name="ce1">
            <text:p>(809) 991-1501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2102515" table:style-name="ce1">
            <text:p>2102515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CENTRO DE ATENCIÓN PRIMARIA EL CAOBAL</text:p>
          </table:table-cell>
          <table:table-cell office:value-type="string" table:style-name="ce1">
            <text:p>C/ PRINCIPAL KM.40 AUTOPISTA DUARTE, SECCIÓN CAOBAL, MUNICIPIO VILLA ALTAGRACIA</text:p>
          </table:table-cell>
          <table:table-cell office:value-type="string" table:style-name="ce1">
            <text:p>(829) 922-406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2801509" table:style-name="ce1">
            <text:p>2801509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ENTRO DE ATENCIÓN PRIMARIA SABANA DEL PUERTO</text:p>
          </table:table-cell>
          <table:table-cell office:value-type="string" table:style-name="ce1">
            <text:p>C/ PRINCIPAL, SECCIÓN LOS QUEMADOS, MUNICIPIO SABANA DEL PUERTO</text:p>
          </table:table-cell>
          <table:table-cell office:value-type="string" table:style-name="ce1">
            <text:p>(809) 991-143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float" office:value="2801510" table:style-name="ce1">
            <text:p>2801510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CENTRO DE PRIMER NIVEL DE ATENCIÓN SONADOR</text:p>
          </table:table-cell>
          <table:table-cell office:value-type="string" table:style-name="ce1">
            <text:p>C/ 26 DE ENERO S/N, PIEDRA BLANCA DE BONAO, PROVINCIA MONSEÑOR NOUEL</text:p>
          </table:table-cell>
          <table:table-cell office:value-type="string" table:style-name="ce1">
            <text:p>(829) 308-886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float" office:value="2801511" table:style-name="ce1">
            <text:p>2801511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ENTRO DE PRIMER NIVEL DE ATENCIÓN JAYACO</text:p>
          </table:table-cell>
          <table:table-cell office:value-type="string" table:style-name="ce1">
            <text:p>CARRETERA PRINCIPAL JAYACO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<text:s/>LUNES-VIERNES 8:00 A.M. A 4:00 P.M.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float" office:value="2902522" table:style-name="ce1">
            <text:p>2902522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CENTRO DE PRIMER NIVEL DE ATENCIÓN EL GUINEO</text:p>
          </table:table-cell>
          <table:table-cell office:value-type="string" table:style-name="ce1">
            <text:p>CARRETERA EL PORTÓN, EL GUINEO. AL LADO DE LA CLÍNICA</text:p>
          </table:table-cell>
          <table:table-cell office:value-type="string" table:style-name="ce1">
            <text:p>(829) 922-435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2801512" table:style-name="ce1">
            <text:p>2801512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ENTRO DE PRIMER NIVEL DE ATENCIÓN LOS QUEMADOS</text:p>
          </table:table-cell>
          <table:table-cell office:value-type="string" table:style-name="ce1">
            <text:p>CALLE JOSE FRANCISCO PEÑA GOMEZ, LA SALVIA, LOS QUEDAMOS (D.M.), BONAO, MONSEÑOR NOUEL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1502501" table:style-name="ce1">
            <text:p>1502501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HOSPITAL MUNICIPAL DE GUAYUBÍN</text:p>
          </table:table-cell>
          <table:table-cell office:value-type="string" table:style-name="ce1">
            <text:p>C/ 16 DE AGOSTO #13, MUNICIPIO GUAYUBÍN</text:p>
          </table:table-cell>
          <table:table-cell office:value-type="string" table:style-name="ce1">
            <text:p>(809) 878-022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1502509" table:style-name="ce1">
            <text:p>1502509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STAÑUELAS</text:p>
          </table:table-cell>
          <table:table-cell office:value-type="string" table:style-name="ce1">
            <text:p>HOSPITAL MUNICIPAL DE CASTAÑUELAS</text:p>
          </table:table-cell>
          <table:table-cell office:value-type="string" table:style-name="ce1">
            <text:p>C/ RAFAEL ESTRELLA LIZ # 03, MUNICIPIO CASTAÑUELAS</text:p>
          </table:table-cell>
          <table:table-cell office:value-type="string" table:style-name="ce1">
            <text:p>(809) 866-0293</text:p>
          </table:table-cell>
          <table:table-cell office:value-type="string" table:style-name="ce1">
            <text:p>LUNES-VIERNES 8:00 A.M. A 6:00 P.M. Y SABADO 8:00 A.M. A 12:00 P.M.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1502510" table:style-name="ce1">
            <text:p>1502510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CENTRO DE ATENCIÓN PRIMARIA LAS MATAS DE SANTA CRUZ</text:p>
          </table:table-cell>
          <table:table-cell office:value-type="string" table:style-name="ce1">
            <text:p>C/ DUARTE #2, MUNICIPIO LAS MATAS DE SANTA CRUZ</text:p>
          </table:table-cell>
          <table:table-cell office:value-type="string" table:style-name="ce1">
            <text:p>(809) 802-968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1502514" table:style-name="ce1">
            <text:p>1502514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STAÑUELAS</text:p>
          </table:table-cell>
          <table:table-cell office:value-type="string" table:style-name="ce1">
            <text:p>CENTRO DE ATENCIÓN PRIMARIA PALO VERDE</text:p>
          </table:table-cell>
          <table:table-cell office:value-type="string" table:style-name="ce1">
            <text:p>C/ PRINCIPAL #34, DISTRITO MUNICIPAL PALO VERDE</text:p>
          </table:table-cell>
          <table:table-cell office:value-type="string" table:style-name="ce1">
            <text:p>(809) 991-297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1502502" table:style-name="ce1">
            <text:p>1502502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CENTRO DE ATENCIÓN PRIMARIA MARTÍN GARCÍA</text:p>
          </table:table-cell>
          <table:table-cell office:value-type="string" table:style-name="ce1">
            <text:p>C/ EL CHUCHO # 36, SECTOR MARTÍ GARCÍA</text:p>
          </table:table-cell>
          <table:table-cell office:value-type="string" table:style-name="ce1">
            <text:p>(809) 878-141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float" office:value="1502504" table:style-name="ce1">
            <text:p>1502504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HOSPITAL MUNICIPAL PEPILLO SALCEDO</text:p>
          </table:table-cell>
          <table:table-cell office:value-type="string" table:style-name="ce1">
            <text:p>C/ 27 DE FEBRERO #2, MUNICIPIO PEPILLO SALCEDO</text:p>
          </table:table-cell>
          <table:table-cell office:value-type="string" table:style-name="ce1">
            <text:p>(809) 878-170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1502519" table:style-name="ce1">
            <text:p>1502519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CENTRO DE PRIMER NIVEL DE ATENCIÓN CANACHAPETÓN</text:p>
          </table:table-cell>
          <table:table-cell office:value-type="string" table:style-name="ce1">
            <text:p>C/ DUARTE, CERCADILLO S/N</text:p>
          </table:table-cell>
          <table:table-cell office:value-type="string" table:style-name="ce1">
            <text:p>(829) 308-904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1502505" table:style-name="ce1">
            <text:p>1502505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AN FERNANDO DE MONTE CRISTI</text:p>
          </table:table-cell>
          <table:table-cell office:value-type="string" table:style-name="ce1">
            <text:p>HOSPITAL PADRE FANTINO</text:p>
          </table:table-cell>
          <table:table-cell office:value-type="string" table:style-name="ce1">
            <text:p>C/ SAN JOSÉ CABRERA ESQ. 27 DE FEBRERO, BARRIO LAS FLORES</text:p>
          </table:table-cell>
          <table:table-cell office:value-type="string" table:style-name="ce1">
            <text:p>(829) 308-8448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1502507" table:style-name="ce1">
            <text:p>1502507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HOSPITAL MUNICIPAL DE VILLA VÁSQUEZ</text:p>
          </table:table-cell>
          <table:table-cell office:value-type="string" table:style-name="ce1">
            <text:p>AV. LIBERTAD #30 SECTOR LA COLONIA, MUNICIPIO VILLA VÁSQUEZ</text:p>
          </table:table-cell>
          <table:table-cell office:value-type="string" table:style-name="ce1">
            <text:p>(809) 991-2506</text:p>
          </table:table-cell>
          <table:table-cell office:value-type="string" table:style-name="ce1">
            <text:p>LUNES-VIERNES 8:00 A.M. A 4:00 P.M. Y SABADO 8:00 A.M. A 12:00 P.M.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1502503" table:style-name="ce1">
            <text:p>1502503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CENTRO DE ATENCIÓN PRIMARIA COPEY</text:p>
          </table:table-cell>
          <table:table-cell office:value-type="string" table:style-name="ce1">
            <text:p>C/ PRINCIPAL, MUNICIPIO GUAYUBIN</text:p>
          </table:table-cell>
          <table:table-cell office:value-type="string" table:style-name="ce1">
            <text:p>(809) 991-264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1502506" table:style-name="ce1">
            <text:p>1502506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CENTRO DE ATENCIÓN PRIMARIA VILLA ELISA</text:p>
          </table:table-cell>
          <table:table-cell office:value-type="string" table:style-name="ce1">
            <text:p>C/ DUARTE, DISTRITO MUNICIPAL VILLA ELISA</text:p>
          </table:table-cell>
          <table:table-cell office:value-type="string" table:style-name="ce1">
            <text:p>(829) 308-888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1502508" table:style-name="ce1">
            <text:p>1502508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CENTRO DE ATENCIÓN PRIMARIA VILLA SINDA</text:p>
          </table:table-cell>
          <table:table-cell office:value-type="string" table:style-name="ce1">
            <text:p>C/ DUARTE, KM 31 #44</text:p>
          </table:table-cell>
          <table:table-cell office:value-type="string" table:style-name="ce1">
            <text:p>(809) 991-077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float" office:value="1502515" table:style-name="ce1">
            <text:p>1502515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CENTRO DE ATENCIÓN PRIMARIA HATILLO PALMA</text:p>
          </table:table-cell>
          <table:table-cell office:value-type="string" table:style-name="ce1">
            <text:p>CARRETERA DUARTE, MUNICIPIO HATILLO PALMA</text:p>
          </table:table-cell>
          <table:table-cell office:value-type="string" table:style-name="ce1">
            <text:p>(829) 308-887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1502520" table:style-name="ce1">
            <text:p>1502520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STAÑUELAS</text:p>
          </table:table-cell>
          <table:table-cell office:value-type="string" table:style-name="ce1">
            <text:p>CENTRO DE PRIMER NIVEL DE ATENCIÓN EL VIGIADOR</text:p>
          </table:table-cell>
          <table:table-cell office:value-type="string" table:style-name="ce1">
            <text:p>CARRETERA KM. 17, EL VIGIADOR, PALO VERDE, CASTAÑUELAS, MONTE CRISTI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101659" table:style-name="ce1">
            <text:p>101659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UNIDAD DE ATENCION PRIMARIA GUANUMA</text:p>
          </table:table-cell>
          <table:table-cell office:value-type="string" table:style-name="ce1">
            <text:p>C/ EL PLAY S/N, MONTE PLATA</text:p>
          </table:table-cell>
          <table:table-cell office:value-type="string" table:style-name="ce1">
            <text:p>(809) 991-295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float" office:value="302508" table:style-name="ce1">
            <text:p>302508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HOSPITAL MUNICIPAL ÁNGEL CONTRERAS</text:p>
          </table:table-cell>
          <table:table-cell office:value-type="string" table:style-name="ce1">
            <text:p>C/ DESVÍO DE CARA LINDA</text:p>
          </table:table-cell>
          <table:table-cell office:value-type="string" table:style-name="ce1">
            <text:p>(829) 922-420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2902500" table:style-name="ce1">
            <text:p>2902500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Á</text:p>
          </table:table-cell>
          <table:table-cell office:value-type="string" table:style-name="ce1">
            <text:p>HOSPITAL MUNICIPAL PEDRO HEREDIA ROJAS (SABANA GRANDE DE BOYÁ)</text:p>
          </table:table-cell>
          <table:table-cell office:value-type="string" table:style-name="ce1">
            <text:p>C/ DUARTE #2 MUNICIPIO DE SABANA GRANDE DE BOYÁ</text:p>
          </table:table-cell>
          <table:table-cell office:value-type="string" table:style-name="ce1">
            <text:p>(829) 922-416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2902501" table:style-name="ce1">
            <text:p>2902501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HOSPITAL MUNICIPAL MONTE PLATA</text:p>
          </table:table-cell>
          <table:table-cell office:value-type="string" table:style-name="ce1">
            <text:p>C/ GENERAL LUPERÓN #1 MUNICIPIO MONTE PLATA</text:p>
          </table:table-cell>
          <table:table-cell office:value-type="string" table:style-name="ce1">
            <text:p>(829) 922-437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2902502" table:style-name="ce1">
            <text:p>2902502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HOSPITAL MUNICIPAL SANTO CRISTO DE LOS MILAGROS</text:p>
          </table:table-cell>
          <table:table-cell office:value-type="string" table:style-name="ce1">
            <text:p>C/ HERMANAS MIRABAL #1 , MUNICIPIO DE BAYAGUANA</text:p>
          </table:table-cell>
          <table:table-cell office:value-type="string" table:style-name="ce1">
            <text:p>(829) 922-422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2902503" table:style-name="ce1">
            <text:p>2902503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HOSPITAL MUNICIPAL DE YAMASÁ</text:p>
          </table:table-cell>
          <table:table-cell office:value-type="string" table:style-name="ce1">
            <text:p>C/ RAMÓN MATÍAS MELLA #1, MUNICIPIO YAMASÁ</text:p>
          </table:table-cell>
          <table:table-cell office:value-type="string" table:style-name="ce1">
            <text:p>(829) 922-4213</text:p>
          </table:table-cell>
          <table:table-cell office:value-type="string" table:style-name="ce1">
            <text:p>LUNES-VIERNES 8:00 A.M. A 6:00 P.M. SABAD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float" office:value="2902507" table:style-name="ce1">
            <text:p>2902507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CENTRO DE ATENCIÓN PRIMARIA PERALVILLO</text:p>
          </table:table-cell>
          <table:table-cell office:value-type="string" table:style-name="ce1">
            <text:p>BARRIO LA MAJAGUA , DISTRITO MUNICIPAL PERALVILLO</text:p>
          </table:table-cell>
          <table:table-cell office:value-type="string" table:style-name="ce1">
            <text:p>(829) 922-432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2902521" table:style-name="ce1">
            <text:p>2902521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UNIDAD DE ATENCION PRIMARIA LOS BOTADOS</text:p>
          </table:table-cell>
          <table:table-cell office:value-type="string" table:style-name="ce1">
            <text:p>CARRETERA YAMASÁ, DESPUÉS DEL AYUNTAMIENTO</text:p>
          </table:table-cell>
          <table:table-cell office:value-type="string" table:style-name="ce1">
            <text:p>(829) 922-438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float" office:value="101662" table:style-name="ce1">
            <text:p>101662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Á</text:p>
          </table:table-cell>
          <table:table-cell office:value-type="string" table:style-name="ce1">
            <text:p>UNIDAD DE ATENCION PRIMARIA MAJAGUAL</text:p>
          </table:table-cell>
          <table:table-cell office:value-type="string" table:style-name="ce1">
            <text:p>C/ PRINCIPAL, ATRÁS DE LA IGLESIA</text:p>
          </table:table-cell>
          <table:table-cell office:value-type="string" table:style-name="ce1">
            <text:p>(829) 922-406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2902504" table:style-name="ce1">
            <text:p>2902504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Á</text:p>
          </table:table-cell>
          <table:table-cell office:value-type="string" table:style-name="ce1">
            <text:p>CENTRO DE ATENCIÓN PRIMARIA GONZALO</text:p>
          </table:table-cell>
          <table:table-cell office:value-type="string" table:style-name="ce1">
            <text:p>C/ DUARTE, DISTRITO MUNICIPAL GONZALO, MUNICIPIO SABANA GRANDE DE BOYÁ.</text:p>
          </table:table-cell>
          <table:table-cell office:value-type="string" table:style-name="ce1">
            <text:p>(829) 922-428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2902505" table:style-name="ce1">
            <text:p>2902505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ENTRO DE ATENCIÓN PRIMARIA LUISA BLANCA</text:p>
          </table:table-cell>
          <table:table-cell office:value-type="string" table:style-name="ce1">
            <text:p>CARRETERA STO. DGO. MONTE PLATA, SECCIÓN LUISA BLANCA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float" office:value="2902506" table:style-name="ce1">
            <text:p>2902506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CENTRO DE ATENCIÓN PRIMARIA LA GINA</text:p>
          </table:table-cell>
          <table:table-cell office:value-type="string" table:style-name="ce1">
            <text:p>C/ PRINCIPAL SECTOR LA GINA</text:p>
          </table:table-cell>
          <table:table-cell office:value-type="string" table:style-name="ce1">
            <text:p>(829) 922-420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float" office:value="2902511" table:style-name="ce1">
            <text:p>2902511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CENTRO DE ATENCIÓN PRIMARIA EL COPEY</text:p>
          </table:table-cell>
          <table:table-cell office:value-type="string" table:style-name="ce1">
            <text:p>C/ MATÍAS RAMÓN MELLA, EL COPEY, MUNICIPIO BAYAGUANA</text:p>
          </table:table-cell>
          <table:table-cell office:value-type="string" table:style-name="ce1">
            <text:p>(829) 922-418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float" office:value="29025010" table:style-name="ce1">
            <text:p>29025010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CENTRO DE PRIMER NIVEL DE ATENCIÓN HATO VIEJO</text:p>
          </table:table-cell>
          <table:table-cell office:value-type="string" table:style-name="ce1">
            <text:p><text:s/>CARRETERA YAMASA/ DON JUAN, DESPUES DE LA ESCUELA DE ANTONCi<text:s/>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float" office:value="2901500" table:style-name="ce1">
            <text:p>2901500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ENTRO DE PRIMER NIVEL DE ATENCIÓN DON JUAN</text:p>
          </table:table-cell>
          <table:table-cell office:value-type="string" table:style-name="ce1">
            <text:p>CALLE PRINCIPAL, (FRENTE A A LA POLICIA), DON JUAN, MONTE PLAT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float" office:value="1701501" table:style-name="ce1">
            <text:p>1701501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HOSPITAL NUESTRA SEÑORA DE REGLA</text:p>
          </table:table-cell>
          <table:table-cell office:value-type="string" table:style-name="ce1">
            <text:p>C/ MÁXIMO GÓMEZ, CARRETERA SÁNCHEZ, KM.1, SECTOR 30 DE MAYO</text:p>
          </table:table-cell>
          <table:table-cell office:value-type="string" table:style-name="ce1">
            <text:p>(829) 922-4330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float" office:value="1701504" table:style-name="ce1">
            <text:p>1701504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CENTRO DE ATENCIÓN PRIMARIA PAYA</text:p>
          </table:table-cell>
          <table:table-cell office:value-type="string" table:style-name="ce1">
            <text:p>C/ DUARTE #41</text:p>
          </table:table-cell>
          <table:table-cell office:value-type="string" table:style-name="ce1">
            <text:p>(829) 922-435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float" office:value="1701505" table:style-name="ce1">
            <text:p>1701505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CENTRO DE ATENCIÓN PRIMARIA PIZARRETE</text:p>
          </table:table-cell>
          <table:table-cell office:value-type="string" table:style-name="ce1">
            <text:p>C/ LOS MÁRTIRES #.6, MUNICIPIO PIZARRETE</text:p>
          </table:table-cell>
          <table:table-cell office:value-type="string" table:style-name="ce1">
            <text:p>(809) 991-0731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float" office:value="1701506" table:style-name="ce1">
            <text:p>1701506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CENTRO DE ATENCIÓN PRIMARIA SANTANA</text:p>
          </table:table-cell>
          <table:table-cell office:value-type="string" table:style-name="ce1">
            <text:p>CARRETERA SÁNCHEZ VIEJA, ESQ. JOAQUÍN BALAGUER, DISTRITO MUNICIPAL SANTANA, MUNICIPIO NIZAO</text:p>
          </table:table-cell>
          <table:table-cell office:value-type="string" table:style-name="ce1">
            <text:p>(809) 991-378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float" office:value="1701507" table:style-name="ce1">
            <text:p>1701507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HOSPITAL MUNICIPAL DE SALUD NIZAO</text:p>
          </table:table-cell>
          <table:table-cell office:value-type="string" table:style-name="ce1">
            <text:p>ESTEBAN BILLINI #54, MUNICIPIO NIZAO</text:p>
          </table:table-cell>
          <table:table-cell office:value-type="string" table:style-name="ce1">
            <text:p>(829) 922-401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float" office:value="1701511" table:style-name="ce1">
            <text:p>1701511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EL LLANO</text:p>
          </table:table-cell>
          <table:table-cell office:value-type="string" table:style-name="ce1">
            <text:p>CENTRO DE ATENCIÓN PRIMARIA MANUEL DE JESÚS GUERRERO (EL LLANO)</text:p>
          </table:table-cell>
          <table:table-cell office:value-type="string" table:style-name="ce1">
            <text:p>C/ 24 DE SEPTIEMBRE, #3, ESQ. LAS MERCEDES, MUNICIPIO EL LLANO</text:p>
          </table:table-cell>
          <table:table-cell office:value-type="string" table:style-name="ce1">
            <text:p>(829) 922-434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float" office:value="1701516" table:style-name="ce1">
            <text:p>1701516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CENTRO DE ATENCIÓN PRIMARIA VILLA SOMBRERO</text:p>
          </table:table-cell>
          <table:table-cell office:value-type="string" table:style-name="ce1">
            <text:p>C/ MARÍA TRINIDAD SÁNCHEZ, S/N, ESQ. MELLA, DISTRITO MUNICIPAL VILLA SOMBRERO</text:p>
          </table:table-cell>
          <table:table-cell office:value-type="string" table:style-name="ce1">
            <text:p>(829) 922-400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1701518" table:style-name="ce1">
            <text:p>1701518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UNIDAD DE ATENCION PRIMARIA BOCA CANASTA</text:p>
          </table:table-cell>
          <table:table-cell office:value-type="string" table:style-name="ce1">
            <text:p>C/ ORLANDO MARTÍNEZ S/N, BOCA CANASTA</text:p>
          </table:table-cell>
          <table:table-cell office:value-type="string" table:style-name="ce1">
            <text:p>(829) 922-422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1701520" table:style-name="ce1">
            <text:p>1701520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UNIDAD DE ATENCION PRIMARIA VILLA MAJEGA</text:p>
          </table:table-cell>
          <table:table-cell office:value-type="string" table:style-name="ce1">
            <text:p>C/ VILLA MEJEGAS S/N FRENTE AL PLAY</text:p>
          </table:table-cell>
          <table:table-cell office:value-type="string" table:style-name="ce1">
            <text:p>(829) 922-429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float" office:value="1701521" table:style-name="ce1">
            <text:p>1701521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CENTRO DE PRIMER NIVEL DE ATENCIÓN CAÑA FISTOL</text:p>
          </table:table-cell>
          <table:table-cell office:value-type="string" table:style-name="ce1">
            <text:p>C/ MELLA, ESQ. DUVERGÉ CON 3 DE MAYO, PERAVIA</text:p>
          </table:table-cell>
          <table:table-cell office:value-type="string" table:style-name="ce1">
            <text:p>(829) 922-398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float" office:value="1701522" table:style-name="ce1">
            <text:p>1701522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CENTRO DE ATENCIÓN PRIMARIA MAXIMO GOMEZ (EL FUNDO)</text:p>
          </table:table-cell>
          <table:table-cell office:value-type="string" table:style-name="ce1">
            <text:p>C/ GASTÓN FERNANDEZ DELIGN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float" office:value="1701523" table:style-name="ce1">
            <text:p>1701523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ENTRO DE PRIMER NIVEL DE ATENCIÓN RIO ARRIBA</text:p>
          </table:table-cell>
          <table:table-cell office:value-type="string" table:style-name="ce1">
            <text:p>CALLE LA CIMA NO.5 SECTOR EL CALICHE DE LOS RIO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float" office:value="2102528" table:style-name="ce1">
            <text:p>2102528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CENTRO PRIMER NIVEL DE ATENCIÓN LAS BARÍAS</text:p>
          </table:table-cell>
          <table:table-cell office:value-type="string" table:style-name="ce1">
            <text:p>C/ JUAN DECENA S/N, LAS BARÍAS, PIZARRETE</text:p>
          </table:table-cell>
          <table:table-cell office:value-type="string" table:style-name="ce1">
            <text:p>(809) 991-254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1701525" table:style-name="ce1">
            <text:p>1701525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ENTRO DE PRIMER NIVEL DE ATENCIÓN CARRETON</text:p>
          </table:table-cell>
          <table:table-cell office:value-type="string" table:style-name="ce1">
            <text:p>C/ NUESTRA SENORA DE REGLA, BARRIO LA CLÍNICA, EL CARRETÓN (D.M), BANÍ, PERAVI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float" office:value="1701527" table:style-name="ce1">
            <text:p>1701527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ENTRO DE PRIMER NIVEL DE ATENCIÓN LIMONAL</text:p>
          </table:table-cell>
          <table:table-cell office:value-type="string" table:style-name="ce1">
            <text:p>CARRETERA PRINCIPAL DEL LIMONAL, NO. 21, BARRIO ALTO DEL LIMONAL, EL LIMONAL (D.M), BANÍ, PERAVIA, (AL LADO DEL DESTACAMENTO PN)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float" office:value="3103500" table:style-name="ce1">
            <text:p>3103500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HOSPITAL SAN JOSÉ DE OCOA</text:p>
          </table:table-cell>
          <table:table-cell office:value-type="string" table:style-name="ce1">
            <text:p>C/ AV. CANADÁ, S/N, ESQ. JOSÉ JOAQUÍN SÁNCHEZ</text:p>
          </table:table-cell>
          <table:table-cell office:value-type="string" table:style-name="ce1">
            <text:p>(809) 991-2309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float" office:value="1701502" table:style-name="ce1">
            <text:p>1701502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HOSPITAL MUNICIPAL VILLA FUNDACIÓN</text:p>
          </table:table-cell>
          <table:table-cell office:value-type="string" table:style-name="ce1">
            <text:p>C/ CENTRAL #1, MUNICIPIO VILLA FUNDACIÓN</text:p>
          </table:table-cell>
          <table:table-cell office:value-type="string" table:style-name="ce1">
            <text:p>(829) 922-424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float" office:value="1701519" table:style-name="ce1">
            <text:p>1701519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UNIDAD DE ATENCION PRIMARIA DISTRITO MUNICIPAL MATANZAS</text:p>
          </table:table-cell>
          <table:table-cell office:value-type="string" table:style-name="ce1">
            <text:p>C/ SÁNCHEZ ALTA S/N , SECTOR MATANZAS</text:p>
          </table:table-cell>
          <table:table-cell office:value-type="string" table:style-name="ce1">
            <text:p>(829) 922-431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3103501" table:style-name="ce1">
            <text:p>3103501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HOSPITAL DR. GUARIONEX ALCÁNTARA</text:p>
          </table:table-cell>
          <table:table-cell office:value-type="string" table:style-name="ce1">
            <text:p>C/ EZEQUIEL MEDINA, MUNICIPIO RANCHO ARRIBA</text:p>
          </table:table-cell>
          <table:table-cell office:value-type="string" table:style-name="ce1">
            <text:p>829-851-037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float" office:value="201524" table:style-name="ce1">
            <text:p>201524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CENTRO DE PRIMER NIVEL DE ATENCIÓN EL PALMAR DE OCOA</text:p>
          </table:table-cell>
          <table:table-cell office:value-type="string" table:style-name="ce1">
            <text:p>C/ JUANA JATO S/N, PALMAR DE OCOA, LAS CHARCAS, AZUA</text:p>
          </table:table-cell>
          <table:table-cell office:value-type="string" table:style-name="ce1">
            <text:p>(809) 991-076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float" office:value="1701503" table:style-name="ce1">
            <text:p>1701503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CENTRO DE ATENCIÓN PRIMARIA SABANA BUEY</text:p>
          </table:table-cell>
          <table:table-cell office:value-type="string" table:style-name="ce1">
            <text:p>MÁXIMO GÓMEZ #28, MUNICIPIO SABANA BUEY</text:p>
          </table:table-cell>
          <table:table-cell office:value-type="string" table:style-name="ce1">
            <text:p>(829) 922-435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float" office:value="1701517" table:style-name="ce1">
            <text:p>1701517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UNIDAD DE ATENCION PRIMARIA LAS CARRERAS</text:p>
          </table:table-cell>
          <table:table-cell office:value-type="string" table:style-name="ce1">
            <text:p>C/ PRINCIPAL S/N</text:p>
          </table:table-cell>
          <table:table-cell office:value-type="string" table:style-name="ce1">
            <text:p>(829) 922-414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3103522" table:style-name="ce1">
            <text:p>3103522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UNIDAD DE ATENCION PRIMARIA LA CIENEGA (OCOA)</text:p>
          </table:table-cell>
          <table:table-cell office:value-type="string" table:style-name="ce1">
            <text:p>C/ TELEFORA S/N ENTRANDO POR LA GALLERA, SECTOR LA CIENEGA</text:p>
          </table:table-cell>
          <table:table-cell office:value-type="string" table:style-name="ce1">
            <text:p>(829) 922-068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float" office:value="3103523" table:style-name="ce1">
            <text:p>3103523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UNIDAD DE ATENCION PRIMARIA SABANA LARGA</text:p>
          </table:table-cell>
          <table:table-cell office:value-type="string" table:style-name="ce1">
            <text:p>C/ MELLA S/N SECTOR LA CLÍNICA</text:p>
          </table:table-cell>
          <table:table-cell office:value-type="string" table:style-name="ce1">
            <text:p>(809) 991-138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float" office:value="3103524" table:style-name="ce1">
            <text:p>3103524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CENTRO DE ATENCIÓN PRIMARIA EL PINAR</text:p>
          </table:table-cell>
          <table:table-cell office:value-type="string" table:style-name="ce1">
            <text:p>C/ PRINCIPAL CARRETEARA EL PINAR</text:p>
          </table:table-cell>
          <table:table-cell office:value-type="string" table:style-name="ce1">
            <text:p>(809) 991-248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float" office:value="3103528" table:style-name="ce1">
            <text:p>3103528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CENTRO DE PRIMER NIVEL DE ATENCIÓN LAS AUYAMAS</text:p>
          </table:table-cell>
          <table:table-cell office:value-type="string" table:style-name="ce1">
            <text:p>CARRETERA PRINCIPAL LAS AUYAMAS, SAN JOSE DE OCO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float" office:value="1701524" table:style-name="ce1">
            <text:p>1701524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CENTRO DE PRIMER NIVEL DE ATENCIÓN LAS CALDERAS</text:p>
          </table:table-cell>
          <table:table-cell office:value-type="string" table:style-name="ce1">
            <text:p><text:s/>CARRETERA PRINCIPAL, BANI, SECION LAS CALDERAS LOS GUANDULES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float" office:value="3101500" table:style-name="ce1">
            <text:p>3101500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CENTRO DE PRIMER NIVEL DE ATENCIÓN LOS RANCHITOS</text:p>
          </table:table-cell>
          <table:table-cell office:value-type="string" table:style-name="ce1">
            <text:p>CARRETERA PADRE BILLINI, KM17, BARRIO LOS RANCHITOS, SAN JOSÉ DE OCO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float" office:value="1801505" table:style-name="ce1">
            <text:p>1801505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HOSPITAL RICARDO LIMARDO</text:p>
          </table:table-cell>
          <table:table-cell office:value-type="string" table:style-name="ce1">
            <text:p>AV. MANOLO TAVÁREZ JUSTO #1, INTERSECCIÓN 27 DE FEBRERO Y JOSÉ EUGENIO KUNHARDT, MUNICIPIO SAN FELIPE</text:p>
          </table:table-cell>
          <table:table-cell office:value-type="string" table:style-name="ce1">
            <text:p>(809) 866-0026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float" office:value="1801512" table:style-name="ce1">
            <text:p>1801512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AN FELIPE DE PUERTO PLATA</text:p>
          </table:table-cell>
          <table:table-cell office:value-type="string" table:style-name="ce1">
            <text:p>CENTRO DE PRIMER NIVEL DE ATENCIÓN SANITARIO PUERTO PLATA</text:p>
          </table:table-cell>
          <table:table-cell office:value-type="string" table:style-name="ce1">
            <text:p>C/ RODRÍGUEZ ARRESON #1, PUERTO PLATA</text:p>
          </table:table-cell>
          <table:table-cell office:value-type="string" table:style-name="ce1">
            <text:p>(809) 878-023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float" office:value="1801501" table:style-name="ce1">
            <text:p>1801501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HOSPITAL MUNICIPAL DE IMBERT</text:p>
          </table:table-cell>
          <table:table-cell office:value-type="string" table:style-name="ce1">
            <text:p>C/ PROLONGACIÓN SÁNCHEZ, S/N, MUNICIPIO DE IMBERT</text:p>
          </table:table-cell>
          <table:table-cell office:value-type="string" table:style-name="ce1">
            <text:p>(809) 991-2661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1801503" table:style-name="ce1">
            <text:p>1801503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MONTELLANO</text:p>
          </table:table-cell>
          <table:table-cell office:value-type="string" table:style-name="ce1">
            <text:p>HOSPITAL MUNICIPAL DOLORES DE LA CRUZ</text:p>
          </table:table-cell>
          <table:table-cell office:value-type="string" table:style-name="ce1">
            <text:p>C/ EL SILENCIO #8 MUNICIPIO MONTE LLANO</text:p>
          </table:table-cell>
          <table:table-cell office:value-type="string" table:style-name="ce1">
            <text:p>(809) 715-126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1801506" table:style-name="ce1">
            <text:p>1801506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ENTRO UNIVERSITARIO REGIONAL DEL ATLÁNTICO (CURA-UASD)</text:p>
          </table:table-cell>
          <table:table-cell office:value-type="string" table:style-name="ce1">
            <text:p>CARRETERA PUERTO PLATA, URB. CAFEMBA, MUNICIPIO SAN FELIPE</text:p>
          </table:table-cell>
          <table:table-cell office:value-type="string" table:style-name="ce1">
            <text:p>(829) 308-9078</text:p>
          </table:table-cell>
          <table:table-cell office:value-type="string" table:style-name="ce1">
            <text:p>LUNES-VIERNES 8:00 A.M. A 6:00 P.M. Y SABAD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1801507" table:style-name="ce1">
            <text:p>1801507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CENTRO DE ATENCIÓN PRIMARIA LOS CHARAMICOS</text:p>
          </table:table-cell>
          <table:table-cell office:value-type="string" table:style-name="ce1">
            <text:p>C/ HENRÍQUEZ ESTRADA, #6 LOS CHARAMICOS, SOSÚA</text:p>
          </table:table-cell>
          <table:table-cell office:value-type="string" table:style-name="ce1">
            <text:p>(829) 922-0754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1801519" table:style-name="ce1">
            <text:p>1801519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AN FELIPE DE PUERTO PLATA</text:p>
          </table:table-cell>
          <table:table-cell office:value-type="string" table:style-name="ce1">
            <text:p>UNIDAD DE ATENCION PRIMARIA SAN MARCOS (SAN FELIPE-PUERTO PLATA)</text:p>
          </table:table-cell>
          <table:table-cell office:value-type="string" table:style-name="ce1">
            <text:p>PARTE BAJA SAN MARCOS, AL LADO DEL CEMENTERIO</text:p>
          </table:table-cell>
          <table:table-cell office:value-type="string" table:style-name="ce1">
            <text:p>(809) 991-3137</text:p>
          </table:table-cell>
          <table:table-cell office:value-type="string" table:style-name="ce1">
            <text:p>LUNES-VIERNES 8:00 A.M. A 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float" office:value="1801521" table:style-name="ce1">
            <text:p>1801521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CENTRO DE ATENCIÓN PRIMARIA SABANETA DE YÁSICA</text:p>
          </table:table-cell>
          <table:table-cell office:value-type="string" table:style-name="ce1">
            <text:p>C/ PRIMERA SECTOR VERDUN, SABANTA DE YÁSICA</text:p>
          </table:table-cell>
          <table:table-cell office:value-type="string" table:style-name="ce1">
            <text:p>(809) 991-303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float" office:value="1801504" table:style-name="ce1">
            <text:p>1801504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INGENIO AMISTAD</text:p>
          </table:table-cell>
          <table:table-cell office:value-type="string" table:style-name="ce1">
            <text:p>C/ PRINCIPAL, S/N, SECCIÓN AMISTAD, MUNICIPIO DE IMBERT</text:p>
          </table:table-cell>
          <table:table-cell office:value-type="string" table:style-name="ce1">
            <text:p>(829) 308-8891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float" office:value="1801520" table:style-name="ce1">
            <text:p>1801520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NIDAD DE ATENCION PRIMARIA YÁSICA ARRIBA</text:p>
          </table:table-cell>
          <table:table-cell office:value-type="string" table:style-name="ce1">
            <text:p>CALLE CARRETERA TURÍSTICA SECTOR, EL CARIBE</text:p>
          </table:table-cell>
          <table:table-cell office:value-type="string" table:style-name="ce1">
            <text:p>(809) 991-298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float" office:value="1807500" table:style-name="ce1">
            <text:p>1807500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CENTRO DE PRIMER NIVEL DE ATENCIÓN BASE AEREA PUERTO PLATA</text:p>
          </table:table-cell>
          <table:table-cell office:value-type="string" table:style-name="ce1">
            <text:p>PARAJE SABANETA DE CANGREJO, SOSUA, PUERTO PLAT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1801500" table:style-name="ce1">
            <text:p>1801500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HOSPITAL MUNICIPAL JOAQUÍN MENDOZA</text:p>
          </table:table-cell>
          <table:table-cell office:value-type="string" table:style-name="ce1">
            <text:p>C/ VITELIO RANCIER, #1 ,MUNICIPIO ALTAMIRA</text:p>
          </table:table-cell>
          <table:table-cell office:value-type="string" table:style-name="ce1">
            <text:p>(809) 878-141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float" office:value="1801502" table:style-name="ce1">
            <text:p>1801502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ÓN</text:p>
          </table:table-cell>
          <table:table-cell office:value-type="string" table:style-name="ce1">
            <text:p>HOSPITAL MUNICIPAL PABLO MORROBEL JIMENEZ</text:p>
          </table:table-cell>
          <table:table-cell office:value-type="string" table:style-name="ce1">
            <text:p>C/ MELLA #3, MUNICIPIO LUPERÓN</text:p>
          </table:table-cell>
          <table:table-cell office:value-type="string" table:style-name="ce1">
            <text:p>(829) 308-888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1801509" table:style-name="ce1">
            <text:p>1801509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HOSPITAL MUNICIPAL VILLA ISABELA</text:p>
          </table:table-cell>
          <table:table-cell office:value-type="string" table:style-name="ce1">
            <text:p>C/ PADRE BOIL, #50, MUNICIPIO VILLA ISABELA</text:p>
          </table:table-cell>
          <table:table-cell office:value-type="string" table:style-name="ce1">
            <text:p>(809) 991-263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float" office:value="1801510" table:style-name="ce1">
            <text:p>1801510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CENTRO DE ATENCIÓN PRIMARIA LLANOS DE PÉREZ</text:p>
          </table:table-cell>
          <table:table-cell office:value-type="string" table:style-name="ce1">
            <text:p>CARRETERA NAVARRETE-PUERTO PLATA, SECCIÓN LLANOS DE PÉREZ, MUNICIPIO DE IMBERT</text:p>
          </table:table-cell>
          <table:table-cell office:value-type="string" table:style-name="ce1">
            <text:p>(829) 308-845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float" office:value="1801515" table:style-name="ce1">
            <text:p>1801515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string" table:style-name="ce1">
            <text:p>HOSPITAL MUNICIPAL LOS HIDALGOS</text:p>
          </table:table-cell>
          <table:table-cell office:value-type="string" table:style-name="ce1">
            <text:p>C/ CRISTÓBAL COLÓN #167, EL MAMEY, MUNICIPIO LOS HIDALGOS</text:p>
          </table:table-cell>
          <table:table-cell office:value-type="string" table:style-name="ce1">
            <text:p>(829) 308-840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float" office:value="1801516" table:style-name="ce1">
            <text:p>1801516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HOSPITAL MUNICIPAL OCTAVIANO ESTRELLA MADERA</text:p>
          </table:table-cell>
          <table:table-cell office:value-type="string" table:style-name="ce1">
            <text:p>C/ SEGUNDO DE LOS SANTOS #6, SECTOR RINCÓN CALIENTE, MUNICIPIO GUANANICO</text:p>
          </table:table-cell>
          <table:table-cell office:value-type="string" table:style-name="ce1">
            <text:p>(829) 308-839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1801517" table:style-name="ce1">
            <text:p>1801517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UNIDAD DE ATENCION PRIMARIA ESTERO HONDO</text:p>
          </table:table-cell>
          <table:table-cell office:value-type="string" table:style-name="ce1">
            <text:p>CARRETERA LA ISABELA, ESTERO HONDO S/N, DISTRITO MUNICIPAL ESTERO HONDO</text:p>
          </table:table-cell>
          <table:table-cell office:value-type="string" table:style-name="ce1">
            <text:p>(809) 991-122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float" office:value="1801518" table:style-name="ce1">
            <text:p>1801518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string" table:style-name="ce1">
            <text:p>UNIDAD DE ATENCION PRIMARIA LAS NAVAS</text:p>
          </table:table-cell>
          <table:table-cell office:value-type="string" table:style-name="ce1">
            <text:p>CARRETERA GUANANICO S/N, EL MAMEY, DISTRITO MUNICIPAL NAVAS</text:p>
          </table:table-cell>
          <table:table-cell office:value-type="string" table:style-name="ce1">
            <text:p>(809) 991-186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1801522" table:style-name="ce1">
            <text:p>1801522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ÓN</text:p>
          </table:table-cell>
          <table:table-cell office:value-type="string" table:style-name="ce1">
            <text:p>UNIDAD DE ATENCION PRIMARIA EL CASTILLO (LA ISABELA HISTORICA)</text:p>
          </table:table-cell>
          <table:table-cell office:value-type="string" table:style-name="ce1">
            <text:p>C/ 3ERA FRENTE AL PARQUE EL CASTILLO CENTRAL S/N AL LADO DE LA CLÍNICA RURAL</text:p>
          </table:table-cell>
          <table:table-cell office:value-type="string" table:style-name="ce1">
            <text:p>(829) 308-5501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float" office:value="1808500" table:style-name="ce1">
            <text:p>1808500</text:p>
          </table:table-cell>
          <table:table-cell office:value-type="string" table:style-name="ce1">
            <text:p>REGION II SERVICIO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CENTRO DE PRIMER NIVEL DE ATENCIÓN GUALETE</text:p>
          </table:table-cell>
          <table:table-cell office:value-type="string" table:style-name="ce1">
            <text:p>C/ PRINCIPAL,GUALEPE, VILLA ISABELA, PUERTO PLATA.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1808501" table:style-name="ce1">
            <text:p>1808501</text:p>
          </table:table-cell>
          <table:table-cell office:value-type="string" table:style-name="ce1">
            <text:p>REGION II SERVICIO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CENTRO DE PRIMER NIVEL DE ATENCIÓN JAIBA</text:p>
          </table:table-cell>
          <table:table-cell office:value-type="string" table:style-name="ce1">
            <text:p>LA JAIBA, VILLA ISABELA, PUERTO PLAT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2001500" table:style-name="ce1">
            <text:p>2001500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HOSPITAL ALBERTO GAUTREAUX</text:p>
          </table:table-cell>
          <table:table-cell office:value-type="string" table:style-name="ce1">
            <text:p>C/ RESTAURACIÓN #22, PUEBLO ARRIBA, SÁNCHEZ</text:p>
          </table:table-cell>
          <table:table-cell office:value-type="string" table:style-name="ce1">
            <text:p>(809) 991-3022</text:p>
          </table:table-cell>
          <table:table-cell office:value-type="string" table:style-name="ce1">
            <text:p>LUNES-VIERNES 8:00 A.M. A 6:00 P.M. Y SABAD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float" office:value="2001501" table:style-name="ce1">
            <text:p>2001501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TA BARBARA DE SAMANA</text:p>
          </table:table-cell>
          <table:table-cell office:value-type="string" table:style-name="ce1">
            <text:p>HOSPITAL LEOPOLDO POU</text:p>
          </table:table-cell>
          <table:table-cell office:value-type="string" table:style-name="ce1">
            <text:p>AV. MARÍA TRINIDAD SÁNCHEZ #15, SAMANÁ</text:p>
          </table:table-cell>
          <table:table-cell office:value-type="string" table:style-name="ce1">
            <text:p>(809) 991-1220</text:p>
          </table:table-cell>
          <table:table-cell office:value-type="string" table:style-name="ce1">
            <text:p>LUNES-VIERNES 8:00 A.M. A 6:00 P.M. Y SABAD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float" office:value="2001504" table:style-name="ce1">
            <text:p>2001504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HOSPITAL CENTRO MATERNO INFANTIL NATIVIDAD ALCALÁ (EL LIMÓN)</text:p>
          </table:table-cell>
          <table:table-cell office:value-type="string" table:style-name="ce1">
            <text:p>C/ PRINCIPAL EL LIMÓN, AUTOPISTA SAMANA- LAS TERRENAS</text:p>
          </table:table-cell>
          <table:table-cell office:value-type="string" table:style-name="ce1">
            <text:p>849-642-780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float" office:value="2001508" table:style-name="ce1">
            <text:p>2001508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HOSPITAL LIC. PABLO A. PAULINO</text:p>
          </table:table-cell>
          <table:table-cell office:value-type="string" table:style-name="ce1">
            <text:p>C/ MELLA #40 BARRIO EL HOSPITAL, LAS TERRENAS</text:p>
          </table:table-cell>
          <table:table-cell office:value-type="string" table:style-name="ce1">
            <text:p>(809) 991-3140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float" office:value="2001505" table:style-name="ce1">
            <text:p>2001505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ENTRO DE PRIMER NIVEL DE ATENCIÓN LAS GALERAS</text:p>
          </table:table-cell>
          <table:table-cell office:value-type="string" table:style-name="ce1">
            <text:p>ARROYO EL CABO, LAS GALERAS</text:p>
          </table:table-cell>
          <table:table-cell office:value-type="string" table:style-name="ce1">
            <text:p>(809) 991-152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2001506" table:style-name="ce1">
            <text:p>2001506</text:p>
          </table:table-cell>
          <table:table-cell office:value-type="string" table:style-name="ce1">
            <text:p>REGION III SERVICIO REGIONAL NORDES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ENTRO DE ATENCIÓN PRIMARIA LA MAJAGUA</text:p>
          </table:table-cell>
          <table:table-cell office:value-type="string" table:style-name="ce1">
            <text:p>C/ PRINCIPAL, SECCIÓN LA MAJAGUA, MUNICIPIO DE SÁNCHEZ</text:p>
          </table:table-cell>
          <table:table-cell office:value-type="string" table:style-name="ce1">
            <text:p>(809) 708-056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float" office:value="2102500" table:style-name="ce1">
            <text:p>2102500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HOSPITAL JUAN PABLO PINA</text:p>
          </table:table-cell>
          <table:table-cell office:value-type="string" table:style-name="ce1">
            <text:p>C/ MANUEL M. SEIJA, ESQUINA SANTOME</text:p>
          </table:table-cell>
          <table:table-cell office:value-type="string" table:style-name="ce1">
            <text:p>(809) 991-1849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float" office:value="2102516" table:style-name="ce1">
            <text:p>2102516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HOSPITAL MUNICIPAL MARÍA PANIAGUA (SAN GREGORIO DE NIGUA)</text:p>
          </table:table-cell>
          <table:table-cell office:value-type="string" table:style-name="ce1">
            <text:p>C/ DUARTE, URBANIZACIÓN EL LAUREL</text:p>
          </table:table-cell>
          <table:table-cell office:value-type="string" table:style-name="ce1">
            <text:p>(829) 922-037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2102504" table:style-name="ce1">
            <text:p>2102504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ZONA FRANCA ARMERIA</text:p>
          </table:table-cell>
          <table:table-cell office:value-type="string" table:style-name="ce1">
            <text:p>C/ MÁXIMO GÓMEZ, S/N, ESQ. MARÍA MONTEZ</text:p>
          </table:table-cell>
          <table:table-cell office:value-type="string" table:style-name="ce1">
            <text:p>(829) 308-8883</text:p>
          </table:table-cell>
          <table:table-cell office:value-type="string" table:style-name="ce1">
            <text:p>LUNES-VIERNES 8:00 A.M. A 5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float" office:value="2102506" table:style-name="ce1">
            <text:p>2102506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CENTRO DE ATENCIÓN PRIMARIA QUITA SUEÑO</text:p>
          </table:table-cell>
          <table:table-cell office:value-type="string" table:style-name="ce1">
            <text:p>C/ 2DA. #32, QUITA SUEÑO, HAINA</text:p>
          </table:table-cell>
          <table:table-cell office:value-type="string" table:style-name="ce1">
            <text:p>(829) 922-081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float" office:value="2102507" table:style-name="ce1">
            <text:p>2102507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PARQUE INDUSTRIAL ITABO (ZONA FRANCA)</text:p>
          </table:table-cell>
          <table:table-cell office:value-type="string" table:style-name="ce1">
            <text:p>CARRETERA SÁNCHEZ, KM.18 ½, PARQUE ITABO, MUNICIPIO HAINA</text:p>
          </table:table-cell>
          <table:table-cell office:value-type="string" table:style-name="ce1">
            <text:p>(829) 308-8452</text:p>
          </table:table-cell>
          <table:table-cell office:value-type="string" table:style-name="ce1">
            <text:p>LUNES-VIERNES 8:00 A.M. A 3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float" office:value="2102510" table:style-name="ce1">
            <text:p>2102510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CENTRO DE ATENCIÓN PRIMARIA DISPENSARIO MÉDICO SAN JOSÉ</text:p>
          </table:table-cell>
          <table:table-cell office:value-type="string" table:style-name="ce1">
            <text:p>C/ 2DA, S/N, PROYECTO SAN JOSÉ, MUNICIPIO HAINA</text:p>
          </table:table-cell>
          <table:table-cell office:value-type="string" table:style-name="ce1">
            <text:p>(829) 308-845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float" office:value="2102523" table:style-name="ce1">
            <text:p>2102523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ADRE VIEJA SUR</text:p>
          </table:table-cell>
          <table:table-cell office:value-type="string" table:style-name="ce1">
            <text:p>C/ 3RA LATERAL, CASI ESQ. 1RA, SECCIÓN MADRE VIEJA.</text:p>
          </table:table-cell>
          <table:table-cell office:value-type="string" table:style-name="ce1">
            <text:p>(809) 878-101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float" office:value="2102525" table:style-name="ce1">
            <text:p>2102525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BCENTRO MOSCÚ</text:p>
          </table:table-cell>
          <table:table-cell office:value-type="string" table:style-name="ce1">
            <text:p>C/ #11, S/N, BARRIO MOSCÚ</text:p>
          </table:table-cell>
          <table:table-cell office:value-type="string" table:style-name="ce1">
            <text:p>(809) 878-108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2102526" table:style-name="ce1">
            <text:p>2102526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CENTRO DE ATENCIÓN PRIMARIA LA PARED DE HAINA</text:p>
          </table:table-cell>
          <table:table-cell office:value-type="string" table:style-name="ce1">
            <text:p>C/ MANOGUAYABO, MUNICIPIO HAINA</text:p>
          </table:table-cell>
          <table:table-cell office:value-type="string" table:style-name="ce1">
            <text:p>(829) 922-081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2102509" table:style-name="ce1">
            <text:p>2102509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UBCENTRO BAJOS DE HAINA</text:p>
          </table:table-cell>
          <table:table-cell office:value-type="string" table:style-name="ce1">
            <text:p>C/ PUERTO RICO, S/N, MUNICIPIO HAINA</text:p>
          </table:table-cell>
          <table:table-cell office:value-type="string" table:style-name="ce1">
            <text:p>(809) 715-2182 / (829) 640-0894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float" office:value="2101001" table:style-name="ce1">
            <text:p>2101001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table:style-name="ce1"/>
          <table:table-cell office:value-type="string" table:style-name="ce1">
            <text:p>CENTRO DE PRIMER NIVEL DE ATENCIÓN EL POMIER</text:p>
          </table:table-cell>
          <table:table-cell office:value-type="string" table:style-name="ce1">
            <text:p><text:s/>C/PRINCIPAL EL POMIER, SECCIÓN BORBÓN, BARRIO EL POMIER, SAN CRISTOBAL (EN EL CPNA, AL LADO DE LA ESCUELA BASICA ANTES DE LA MINA)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2102501" table:style-name="ce1">
            <text:p>2102501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HOSPITAL MUNICIPAL TOMASINA VALDEZ</text:p>
          </table:table-cell>
          <table:table-cell office:value-type="string" table:style-name="ce1">
            <text:p>C/ HERMANAS MIRABAL, #1, MUNICIPIO SABANA GRANDE DE PALENQUE</text:p>
          </table:table-cell>
          <table:table-cell office:value-type="string" table:style-name="ce1">
            <text:p>(809) 991-267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float" office:value="2102508" table:style-name="ce1">
            <text:p>2102508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HOSPITAL MUNICIPAL YAGUATE</text:p>
          </table:table-cell>
          <table:table-cell office:value-type="string" table:style-name="ce1">
            <text:p>C/ ENRIQUILLO #.80, MUNICIPIO YAGUATE</text:p>
          </table:table-cell>
          <table:table-cell office:value-type="string" table:style-name="ce1">
            <text:p>(809) 991-0821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2102511" table:style-name="ce1">
            <text:p>2102511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CAMBITA GARABITO</text:p>
          </table:table-cell>
          <table:table-cell office:value-type="string" table:style-name="ce1">
            <text:p>HOSPITAL MUNICIPAL CAMBITA EL PUEBLO</text:p>
          </table:table-cell>
          <table:table-cell office:value-type="string" table:style-name="ce1">
            <text:p>C/ EL SOL S/N, DISTRITO MUNICIPAL PUEBLECITO, MUNICIPIO CAMBITA GARABITO</text:p>
          </table:table-cell>
          <table:table-cell office:value-type="string" table:style-name="ce1">
            <text:p>(829) 922-010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float" office:value="2102512" table:style-name="ce1">
            <text:p>2102512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CAMBITA GARABITO</text:p>
          </table:table-cell>
          <table:table-cell office:value-type="string" table:style-name="ce1">
            <text:p>CENTRO DE ATENCIÓN PRIMARIA CAMBITA EL CRUCE</text:p>
          </table:table-cell>
          <table:table-cell office:value-type="string" table:style-name="ce1">
            <text:p>C/ LA TRINITARIA #1, SECTOR LA CENTRAL, CAMBITA EL CRUCE</text:p>
          </table:table-cell>
          <table:table-cell office:value-type="string" table:style-name="ce1">
            <text:p>(809) 991-166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float" office:value="2102513" table:style-name="ce1">
            <text:p>2102513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CENTRO DE ATENCIÓN PRIMARIA JUAN BARÓN</text:p>
          </table:table-cell>
          <table:table-cell office:value-type="string" table:style-name="ce1">
            <text:p>C/ PAPI BISONÓ #67, SECCIÓN JUAN BARÓN, MUNICIPIO SABANA GRANDE DE PALENQUE</text:p>
          </table:table-cell>
          <table:table-cell office:value-type="string" table:style-name="ce1">
            <text:p>(829) 922-400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float" office:value="2105512" table:style-name="ce1">
            <text:p>2105512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CENTRO DE REHABILITACIÓN NAJAYO HOMBRES</text:p>
          </table:table-cell>
          <table:table-cell office:value-type="string" table:style-name="ce1">
            <text:p>CARRETERA PRINCIPAL, PARAJE NAJAYO</text:p>
          </table:table-cell>
          <table:table-cell office:value-type="string" table:style-name="ce1">
            <text:p>(809) 866-115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float" office:value="2102503" table:style-name="ce1">
            <text:p>2102503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LOS CACAOS</text:p>
          </table:table-cell>
          <table:table-cell office:value-type="string" table:style-name="ce1">
            <text:p>CENTRO DE ATENCIÓN PRIMARIA LOS CACAOS</text:p>
          </table:table-cell>
          <table:table-cell office:value-type="string" table:style-name="ce1">
            <text:p>C/ LOS MULTI, S/N, MUNICIPIO LOS CACAOS</text:p>
          </table:table-cell>
          <table:table-cell office:value-type="string" table:style-name="ce1">
            <text:p>(829) 922-038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2102514" table:style-name="ce1">
            <text:p>2102514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CENTRO DE REHABILITACIÓN NAJAYO MUJERES</text:p>
          </table:table-cell>
          <table:table-cell office:value-type="string" table:style-name="ce1">
            <text:p>CARRETERA PRINCIPAL, PARAJE NAJAYO</text:p>
          </table:table-cell>
          <table:table-cell office:value-type="string" table:style-name="ce1">
            <text:p>(829) 922-040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float" office:value="2102527" table:style-name="ce1">
            <text:p>2102527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UNIDAD DE ATENCION PRIMARIA SEMANA SANTA</text:p>
          </table:table-cell>
          <table:table-cell office:value-type="string" table:style-name="ce1">
            <text:p>C/ PRINCIPAL S/N MUNICIPIO YAGUATE</text:p>
          </table:table-cell>
          <table:table-cell office:value-type="string" table:style-name="ce1">
            <text:p>(809) 991-250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float" office:value="2106001" table:style-name="ce1">
            <text:p>2106001</text:p>
          </table:table-cell>
          <table:table-cell office:value-type="string" table:style-name="ce1">
            <text:p>REGION I SERVICIO REGIONAL VALDESIA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CENTRO DE PRIMER NIVEL DE ATENCIÓN DOÑA ANA</text:p>
          </table:table-cell>
          <table:table-cell office:value-type="string" table:style-name="ce1">
            <text:p><text:s/>C/ PRINCIPAL, BARRIO DONA AN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float" office:value="2202502" table:style-name="ce1">
            <text:p>2202502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CENTRO DE ATENCIÓN PRIMARIA JUAN DE HERRERA</text:p>
          </table:table-cell>
          <table:table-cell office:value-type="string" table:style-name="ce1">
            <text:p>AV. ANACAONA #33</text:p>
          </table:table-cell>
          <table:table-cell office:value-type="string" table:style-name="ce1">
            <text:p>(809) 708-078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2202505" table:style-name="ce1">
            <text:p>2202505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HOSPITAL MUNICIPAL VALLEJUELO</text:p>
          </table:table-cell>
          <table:table-cell office:value-type="string" table:style-name="ce1">
            <text:p>CALLE COSE MUBA</text:p>
          </table:table-cell>
          <table:table-cell office:value-type="string" table:style-name="ce1">
            <text:p>(809) 991-306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float" office:value="2201500" table:style-name="ce1">
            <text:p>2201500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ENTRO DE PRIMER NIVEL DE ATENCIÓN SABANA ALTA</text:p>
          </table:table-cell>
          <table:table-cell office:value-type="string" table:style-name="ce1">
            <text:p>CARRETERA SÁNCHEZ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float" office:value="2201501" table:style-name="ce1">
            <text:p>2201501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ENTRO DE PRIMER NIVEL DE ATENCIÓN SABANETA</text:p>
          </table:table-cell>
          <table:table-cell office:value-type="string" table:style-name="ce1">
            <text:p>CARRETERA SABANETA, SAN JUAN DE LA MAGUANA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float" office:value="2202500" table:style-name="ce1">
            <text:p>2202500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HOSPITAL MUNICIPAL JUAN DE HERRERA</text:p>
          </table:table-cell>
          <table:table-cell office:value-type="string" table:style-name="ce1">
            <text:p>C/ DUARTE, AL LADO DEL HOSPITAL</text:p>
          </table:table-cell>
          <table:table-cell office:value-type="string" table:style-name="ce1">
            <text:p>(809) 991-196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float" office:value="2202514" table:style-name="ce1">
            <text:p>2202514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ENTRO DE ATENCIÓN PRIMARIA LA MAGUANA</text:p>
          </table:table-cell>
          <table:table-cell office:value-type="string" table:style-name="ce1">
            <text:p>AV. ANACAONA #19 , CARRETERA SAN JUAN DE LA MAGUANA -SABANETA. DISTRITO MUNICIPAL LA MAGUANA</text:p>
          </table:table-cell>
          <table:table-cell office:value-type="string" table:style-name="ce1">
            <text:p>(809) 991-298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float" office:value="2204500" table:style-name="ce1">
            <text:p>2204500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CENTRO DE PRIMER NIVEL DE ATENCIÓN JINOVA</text:p>
          </table:table-cell>
          <table:table-cell office:value-type="string" table:style-name="ce1">
            <text:p>CARRETERA DE JINOVA</text:p>
          </table:table-cell>
          <table:table-cell office:value-type="string" table:style-name="ce1">
            <text:p><text:s/>N/D<text:s/></text:p>
          </table:table-cell>
          <table:table-cell office:value-type="string" table:style-name="ce1">
            <text:p><text:s/>LUNES-VIERNES 8:00 A.M. A 4:00 P.M.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PENDIENTE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FUNDACIÓN SALUD INTEGRAL (FUSAIN)</text:p>
          </table:table-cell>
          <table:table-cell office:value-type="string" table:style-name="ce1">
            <text:p>CALLE PERDO ENRIQUEZ UREÑA ESQUINA CALLE COL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<text:s/>LUNES-VIERNES 8:00 A.M. A 4:00 P.M.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float" office:value="2201502" table:style-name="ce1">
            <text:p>2201502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ENTRO DE PRIMER NIVEL DE ATENCIÓN EL ROSARIO</text:p>
          </table:table-cell>
          <table:table-cell office:value-type="string" table:style-name="ce1">
            <text:p>CARRETERA DE SAN JUAN - VALLEJUELO, FRENTE A LA GARITA, EL ROSARIO ARRIBA, SAN JUAN DE LA MAGUA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<text:s/>LUNES-VIERNES 8:00 A.M. A 4:00 P.M.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float" office:value="2201503" table:style-name="ce1">
            <text:p>2201503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ENTRO DE PRIMER NIVEL DE ATENCIÓN LA JAGUA</text:p>
          </table:table-cell>
          <table:table-cell office:value-type="string" table:style-name="ce1">
            <text:p>CALLE INDENPENDENCIA NO.42, LA JAGUA, SAN JUAN DE LA MAGUA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<text:s/>LUNES-VIERNES 8:00 A.M. A 4:00 P.M.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float" office:value="2201504" table:style-name="ce1">
            <text:p>2201504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ENTRO DE PRIMER NIVEL DE ATENCIÓN LAS ZANJAS</text:p>
          </table:table-cell>
          <table:table-cell office:value-type="string" table:style-name="ce1">
            <text:p>CALLE PRINCIPAL, LAS ZANJAS, SAN JUAN DE LA MAGUA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<text:s/>LUNES-VIERNES 8:00 A.M. A 4:00 P.M.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float" office:value="2201507" table:style-name="ce1">
            <text:p>2201507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ENTRO DE PRIMER NIVEL DE ATENCIÓN EL BATEY</text:p>
          </table:table-cell>
          <table:table-cell office:value-type="string" table:style-name="ce1">
            <text:p>CALLE PRINCIPAL, SECCION EL BATEY, LAS ZANJAS, SAN JUAN DE LA MAGUA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<text:s/>LUNES-VIERNES 8:00 A.M. A 4:00 P.M.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2202501" table:style-name="ce1">
            <text:p>2202501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HOSPITAL REGIONAL DR. ALEJANDRO CABRAL</text:p>
          </table:table-cell>
          <table:table-cell office:value-type="string" table:style-name="ce1">
            <text:p>C/ DIEGO VELÁZQUEZ #63</text:p>
          </table:table-cell>
          <table:table-cell office:value-type="string" table:style-name="ce1">
            <text:p>(809) 878-1403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2202506" table:style-name="ce1">
            <text:p>2202506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ÁN</text:p>
          </table:table-cell>
          <table:table-cell office:value-type="string" table:style-name="ce1">
            <text:p>HOSPITAL DR. FEDERICO ARMANDO AYBAR</text:p>
          </table:table-cell>
          <table:table-cell office:value-type="string" table:style-name="ce1">
            <text:p>C/ LA ESTRELETA #53</text:p>
          </table:table-cell>
          <table:table-cell office:value-type="string" table:style-name="ce1">
            <text:p>(809) 708-0094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float" office:value="2202522" table:style-name="ce1">
            <text:p>2202522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ENTRO DE ATENCIÓN PRIMARIA BARRIO NUEVO</text:p>
          </table:table-cell>
          <table:table-cell office:value-type="string" table:style-name="ce1">
            <text:p>C/ BATALLA DE SALOMÉ ESQ. AMAURI GERMÁN ARISTI, BARRIO NUEVO</text:p>
          </table:table-cell>
          <table:table-cell office:value-type="string" table:style-name="ce1">
            <text:p>(829) 308-887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float" office:value="2202511" table:style-name="ce1">
            <text:p>2202511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CENTRO DE ATENCIÓN PRIMARIA DERRUMBADERO</text:p>
          </table:table-cell>
          <table:table-cell office:value-type="string" table:style-name="ce1">
            <text:p>C/ DUARTE, SECTOR CRUZ DE VICENTE, DISTRITO MUNICIPAL DERRUMBADERO, MUNICIPIO EL CERCADO</text:p>
          </table:table-cell>
          <table:table-cell office:value-type="string" table:style-name="ce1">
            <text:p>(809) 991-302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float" office:value="2202513" table:style-name="ce1">
            <text:p>2202513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ENTRO DE ATENCIÓN PRIMARIA PUNTA CAÑA</text:p>
          </table:table-cell>
          <table:table-cell office:value-type="string" table:style-name="ce1">
            <text:p>C/ DUARTE, EN LA POLICLÍNICA</text:p>
          </table:table-cell>
          <table:table-cell office:value-type="string" table:style-name="ce1">
            <text:p>(809) 802-9481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2202515" table:style-name="ce1">
            <text:p>2202515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UNIDAD DE ATENCION PRIMARIA LA RANCHA (EL CERCADO)</text:p>
          </table:table-cell>
          <table:table-cell office:value-type="string" table:style-name="ce1">
            <text:p>C/ PRINCIPAL S/N</text:p>
          </table:table-cell>
          <table:table-cell office:value-type="string" table:style-name="ce1">
            <text:p>(809) 991-313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float" office:value="2202518" table:style-name="ce1">
            <text:p>2202518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ENTRO DE ATENCIÓN PRIMARIA PEDRO CORTO</text:p>
          </table:table-cell>
          <table:table-cell office:value-type="string" table:style-name="ce1">
            <text:p>CARRETERA SAN JUAN DE LA MAGUANA, LAS MATAS, DISTRITO MUNICIPAL PEDRO CORTO</text:p>
          </table:table-cell>
          <table:table-cell office:value-type="string" table:style-name="ce1">
            <text:p>(809) 991-125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float" office:value="2205500" table:style-name="ce1">
            <text:p>2205500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ÁN</text:p>
          </table:table-cell>
          <table:table-cell office:value-type="string" table:style-name="ce1">
            <text:p>CENTRO DE PRIMER NIVEL DE ATENCIÓN CARRERA DE YEGUA</text:p>
          </table:table-cell>
          <table:table-cell office:value-type="string" table:style-name="ce1">
            <text:p>CARRETERA DE LAS MATAS - POZO HONDO, LAS MATAS DE FARFAN, SAN JUAN DE LA MAGUA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<text:s/>LUNES-VIERNES 8:00 A.M. A 4:00 P.M.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float" office:value="2201505" table:style-name="ce1">
            <text:p>2201505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ENTRO DE PRIMER NIVEL DE ATENCIÓN LAS CHARCAS DE MARIA NOVA</text:p>
          </table:table-cell>
          <table:table-cell office:value-type="string" table:style-name="ce1">
            <text:p>CALLE LOS ALTOS DE LAS FLORES NO. 01, LAS CHARCAS DE MARIA NOVA, SAN JUAN DE LA MAGUA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<text:s/>LUNES-VIERNES 8:00 A.M. A 4:00 P.M.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float" office:value="2201506" table:style-name="ce1">
            <text:p>2201506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ENTRO DE PRIMER NIVEL DE ATENCIÓN HATO DEL PADRE</text:p>
          </table:table-cell>
          <table:table-cell office:value-type="string" table:style-name="ce1">
            <text:p>CALLE PRINCIPAL FRENTE AL AYUNTAMIENTO, HATO DEL PADRE, SAN JUAN DE LA MAGUA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<text:s/>LUNES-VIERNES 8:00 A.M. A 4:00 P.M.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float" office:value="2304511" table:style-name="ce1">
            <text:p>2304511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HOSPITAL REGIONAL DR. ANTONIO MUSA</text:p>
          </table:table-cell>
          <table:table-cell office:value-type="string" table:style-name="ce1">
            <text:p>CARRETERA MELLA KM. 3½ #5</text:p>
          </table:table-cell>
          <table:table-cell office:value-type="string" table:style-name="ce1">
            <text:p>(809) 991-3092</text:p>
          </table:table-cell>
          <table:table-cell office:value-type="string" table:style-name="ce1">
            <text:p>LUNES-VIERNES 8:00 A.M. A 6:00 P.M. Y SABADO DE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float" office:value="2304500" table:style-name="ce1">
            <text:p>2304500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RAMÓN SANTANA</text:p>
          </table:table-cell>
          <table:table-cell office:value-type="string" table:style-name="ce1">
            <text:p>HOSPITAL MUNICIPAL DR. ALEJO MARTÍNEZ GARCÍA</text:p>
          </table:table-cell>
          <table:table-cell office:value-type="string" table:style-name="ce1">
            <text:p>C/ GENERAL JUAN RODRÍGUEZ #9, RAMÓN SANTANA</text:p>
          </table:table-cell>
          <table:table-cell office:value-type="string" table:style-name="ce1">
            <text:p>(809) 991-163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float" office:value="2304503" table:style-name="ce1">
            <text:p>2304503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NIVERSIDAD CENTRAL DEL ESTE (UCE)</text:p>
          </table:table-cell>
          <table:table-cell office:value-type="string" table:style-name="ce1">
            <text:p>AV. FRANCISCO ALBERTO CAAMAÑO, CAMPUS UCE</text:p>
          </table:table-cell>
          <table:table-cell office:value-type="string" table:style-name="ce1">
            <text:p>(809) 991-3187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float" office:value="2304504" table:style-name="ce1">
            <text:p>2304504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ZONA FRANCA SAN PEDRO DE MACORIS</text:p>
          </table:table-cell>
          <table:table-cell office:value-type="string" table:style-name="ce1">
            <text:p>C/ LUIS AMIAMA TÍO, CARRETERA LA ROMANA -SAN PEDRO DE MACORÍS</text:p>
          </table:table-cell>
          <table:table-cell office:value-type="string" table:style-name="ce1">
            <text:p>(809) 708-077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float" office:value="2304507" table:style-name="ce1">
            <text:p>2304507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HOSPITAL MUNICIPAL CONSUELO</text:p>
          </table:table-cell>
          <table:table-cell office:value-type="string" table:style-name="ce1">
            <text:p>C/ DUARTE #5 CASI ESQ. MELLA, MUNICIPIO DE CONSUELO</text:p>
          </table:table-cell>
          <table:table-cell office:value-type="string" table:style-name="ce1">
            <text:p>(809) 878-0111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float" office:value="2304508" table:style-name="ce1">
            <text:p>2304508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FUNDACIÓN CLÍNICA MATERNO INFANTIL PLAZA 30/30 (FUNDACIÓN SAMMY SOSA)</text:p>
          </table:table-cell>
          <table:table-cell office:value-type="string" table:style-name="ce1">
            <text:p>AV. INDEPENDENCIA #177 (PLAZA 30/30)</text:p>
          </table:table-cell>
          <table:table-cell office:value-type="string" table:style-name="ce1">
            <text:p>(809) 991-3182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float" office:value="2304519" table:style-name="ce1">
            <text:p>2304519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HOSPITAL MUNICIPAL BARRIO LINDO</text:p>
          </table:table-cell>
          <table:table-cell office:value-type="string" table:style-name="ce1">
            <text:p>C/ LAS FLORES #12, BARRIO LINDO</text:p>
          </table:table-cell>
          <table:table-cell office:value-type="string" table:style-name="ce1">
            <text:p>(829) 922-021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float" office:value="2304521" table:style-name="ce1">
            <text:p>2304521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UNIDAD DE ATENCIÓN PRIMARIA QUISQUEYA</text:p>
          </table:table-cell>
          <table:table-cell office:value-type="string" table:style-name="ce1">
            <text:p>C/ ROBERTO KATIME #141 MUNICIPIO QUISQUEYA</text:p>
          </table:table-cell>
          <table:table-cell office:value-type="string" table:style-name="ce1">
            <text:p>(809) 991-319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2304523" table:style-name="ce1">
            <text:p>2304523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JOSÉ DE LOS LLANOS</text:p>
          </table:table-cell>
          <table:table-cell office:value-type="string" table:style-name="ce1">
            <text:p>HOSPITAL MUNICIPAL DR. PEDRO MARÍA SANTANA (LOS LLANOS)</text:p>
          </table:table-cell>
          <table:table-cell office:value-type="string" table:style-name="ce1">
            <text:p>C/ MELLA #3, MUNICIPIO SAN JOSÉ DE LOS LLANOS</text:p>
          </table:table-cell>
          <table:table-cell office:value-type="string" table:style-name="ce1">
            <text:p>(809) 991-317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float" office:value="2303500" table:style-name="ce1">
            <text:p>2303500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RAMÓN SANTANA</text:p>
          </table:table-cell>
          <table:table-cell office:value-type="string" table:style-name="ce1">
            <text:p>CENTRO DE PRIMER NIVEL DE ATENCIÓN BOCA DE CUMAYASA</text:p>
          </table:table-cell>
          <table:table-cell office:value-type="string" table:style-name="ce1">
            <text:p>C/ PRINCIPAL, KM 14, BOCA DE CUMAYASA</text:p>
          </table:table-cell>
          <table:table-cell office:value-type="string" table:style-name="ce1">
            <text:p>809-991-2439</text:p>
          </table:table-cell>
          <table:table-cell office:value-type="string" table:style-name="ce1">
            <text:p><text:s/>LUNES-VIERNES 8:00 A.M. A 4:00 P.M.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2304527" table:style-name="ce1">
            <text:p>2304527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JOSÉ DE LOS LLANOS</text:p>
          </table:table-cell>
          <table:table-cell office:value-type="string" table:style-name="ce1">
            <text:p>CENTRO DE PRIMER NIVEL DE ATENCIÓN EL PUERTO</text:p>
          </table:table-cell>
          <table:table-cell office:value-type="string" table:style-name="ce1">
            <text:p>C/ DUARTE, SECTOR ANTONIO (DENTRO DE LA UNAP EL PUERTO)</text:p>
          </table:table-cell>
          <table:table-cell office:value-type="string" table:style-name="ce1">
            <text:p>(829) 308-961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401500" table:style-name="ce1">
            <text:p>2401500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HOSPITAL INMACULADA CONCEPCIÓN</text:p>
          </table:table-cell>
          <table:table-cell office:value-type="string" table:style-name="ce1">
            <text:p>C/ MELLA, S/N, MUNICIPIO COTUÍ</text:p>
          </table:table-cell>
          <table:table-cell office:value-type="string" table:style-name="ce1">
            <text:p>(809) 991-3667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2401501" table:style-name="ce1">
            <text:p>2401501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HOSPITAL DR. SIGFREDO ALBA</text:p>
          </table:table-cell>
          <table:table-cell office:value-type="string" table:style-name="ce1">
            <text:p>C/ PACO SAVIÑÓN, ESQ. MAMÓN A. LIRANZO, S/N, MUNICIPIO DE FANTINO</text:p>
          </table:table-cell>
          <table:table-cell office:value-type="string" table:style-name="ce1">
            <text:p>(829) 922-4146</text:p>
          </table:table-cell>
          <table:table-cell office:value-type="string" table:style-name="ce1">
            <text:p>LUNES-VIERNES 8:00 A.M. A 6:00 P.M. Y SABADO DE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2401502" table:style-name="ce1">
            <text:p>2401502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CENTRO DE ATENCIÓN PRIMARIA LA BIJA</text:p>
          </table:table-cell>
          <table:table-cell office:value-type="string" table:style-name="ce1">
            <text:p>AUTOPISTA DUARTE #74, CARRETERA COTUÍ-PIMENTEL, DISTRITO MUNICIPAL LA BIJA</text:p>
          </table:table-cell>
          <table:table-cell office:value-type="string" table:style-name="ce1">
            <text:p>(809) 878-021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float" office:value="2401503" table:style-name="ce1">
            <text:p>2401503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HOSPITAL MUNICIPAL DE CEVICOS</text:p>
          </table:table-cell>
          <table:table-cell office:value-type="string" table:style-name="ce1">
            <text:p>C/ SAN RAFAEL, S/N, MUNICIPIO DE CEVICOS</text:p>
          </table:table-cell>
          <table:table-cell office:value-type="string" table:style-name="ce1">
            <text:p>(829) 922-423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float" office:value="2401505" table:style-name="ce1">
            <text:p>2401505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CENTRO DE ATENCIÓN PRIMARIA LA MATA</text:p>
          </table:table-cell>
          <table:table-cell office:value-type="string" table:style-name="ce1">
            <text:p>C/ EL AYUNTAMIENTO #03, MUNICIPIO LA MATA</text:p>
          </table:table-cell>
          <table:table-cell office:value-type="string" table:style-name="ce1">
            <text:p>(829) 922-412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float" office:value="2401506" table:style-name="ce1">
            <text:p>2401506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CENTRO DE ATENCIÓN PRIMARIA ANGELINA</text:p>
          </table:table-cell>
          <table:table-cell office:value-type="string" table:style-name="ce1">
            <text:p>C/ 4, S/N, DISTRITO MUNICIPAL ANGELINA</text:p>
          </table:table-cell>
          <table:table-cell office:value-type="string" table:style-name="ce1">
            <text:p>(809) 991-123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float" office:value="2401504" table:style-name="ce1">
            <text:p>2401504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CENTRO DE ATENCIÓN PRIMARIA HERNARDO ALONZO</text:p>
          </table:table-cell>
          <table:table-cell office:value-type="string" table:style-name="ce1">
            <text:p>C/ PRINCIPAL, DISTRITO MUNICIPAL HERNANDO ALONZO, MUNICIPIO LA MATA</text:p>
          </table:table-cell>
          <table:table-cell office:value-type="string" table:style-name="ce1">
            <text:p>(829) 922-401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float" office:value="2401507" table:style-name="ce1">
            <text:p>2401507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UNIDAD DE ATENCIÓN PRIMARIA LA CUEVA</text:p>
          </table:table-cell>
          <table:table-cell office:value-type="string" table:style-name="ce1">
            <text:p>C/ SAN JOSÉ, CERCA DEL PLAY</text:p>
          </table:table-cell>
          <table:table-cell office:value-type="string" table:style-name="ce1">
            <text:p>(829) 922-409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float" office:value="2401508" table:style-name="ce1">
            <text:p>2401508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CENTRO DE PRIMER NIVEL DE ATENCIÓN SIERRA PRIETA</text:p>
          </table:table-cell>
          <table:table-cell office:value-type="string" table:style-name="ce1">
            <text:p>CALLE PRINCIPAL DE SIERRA PRIETA, SANCHEZ RAMIREZ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float" office:value="2401510" table:style-name="ce1">
            <text:p>2401510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CHEZ RAMIREZ</text:p>
          </table:table-cell>
          <table:table-cell table:style-name="ce1"/>
          <table:table-cell office:value-type="string" table:style-name="ce1">
            <text:p>CENTRO DE PRIMER NIVEL DE ATENCIÓN COMEDERO ARRIBA</text:p>
          </table:table-cell>
          <table:table-cell office:value-type="string" table:style-name="ce1">
            <text:p>C/ PRINCIPAL, BARRIO COMEDERO, SECTOR Y MUNICIPIO COMEDERO ARRIBA, COTUÍ, SANCHEZ RAMIREZ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401509" table:style-name="ce1">
            <text:p>2401509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CHEZ RAMIREZ</text:p>
          </table:table-cell>
          <table:table-cell table:style-name="ce1"/>
          <table:table-cell office:value-type="string" table:style-name="ce1">
            <text:p>CENTRO DE PRIMER NIVEL DE ATENCIÓN CABALLERO</text:p>
          </table:table-cell>
          <table:table-cell office:value-type="string" table:style-name="ce1">
            <text:p>C/ PRINCIPAL, BARRIO LA SABANA, CABALLERO, COTUÍ, SANCHEZ RAMIREZ (EN EL CPNA, AL LADO DE LA ESCUELA CABALLERO)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float" office:value="2501532" table:style-name="ce1">
            <text:p>2501532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SPITAL REGIONAL UNIVERSITARIO DR. JOSÉ MARÍA CABRAL Y BÁEZ</text:p>
          </table:table-cell>
          <table:table-cell office:value-type="string" table:style-name="ce1">
            <text:p>AV. 27 DE FEBRERO, S/N, ESQ. SABANA LARGA, SANTIAGO DE LOS CABALLEROS</text:p>
          </table:table-cell>
          <table:table-cell office:value-type="string" table:style-name="ce1">
            <text:p>(849) 804-7627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float" office:value="2501582" table:style-name="ce1">
            <text:p>2501582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SPITAL PERIFÉRICO ENSANCHE LIBERTAD</text:p>
          </table:table-cell>
          <table:table-cell office:value-type="string" table:style-name="ce1">
            <text:p>AV.ESTRELLA SADHALÁ, #40, ESQ. CALLE 11, ENS. LIBERTAD, SANTIAGO DE LOS CABALLEROS</text:p>
          </table:table-cell>
          <table:table-cell office:value-type="string" table:style-name="ce1">
            <text:p>(849) 804-8574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float" office:value="2501505" table:style-name="ce1">
            <text:p>2501505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SPITAL PERIFÉRICO DE CIEN FUEGOS</text:p>
          </table:table-cell>
          <table:table-cell office:value-type="string" table:style-name="ce1">
            <text:p>C/ AV. SERGIO HERNÁNDEZ, S/N, CIUDAD SATÉLITE, CIEN FUEGOS, SANTIAGO DE LOS CABALLEROS</text:p>
          </table:table-cell>
          <table:table-cell office:value-type="string" table:style-name="ce1">
            <text:p>(809) 991-0881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float" office:value="2501502" table:style-name="ce1">
            <text:p>2501502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string" table:style-name="ce1">
            <text:p>CENTRO DE ATENCIÓN PRIMARIA HOYA DEL CAIMITO</text:p>
          </table:table-cell>
          <table:table-cell office:value-type="string" table:style-name="ce1">
            <text:p>C/ LA AURORA, #59, HOYA DEL CAIMITO, SANTIAGO CABALLEROS</text:p>
          </table:table-cell>
          <table:table-cell office:value-type="string" table:style-name="ce1">
            <text:p>(849) 763-431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float" office:value="2501514" table:style-name="ce1">
            <text:p>2501514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DE ATENCIÓN PRIMARIA LOS CIRUELITOS</text:p>
          </table:table-cell>
          <table:table-cell office:value-type="string" table:style-name="ce1">
            <text:p>C/ 11, S/N BARRIO LOS CIRUELITOS, SANTIAGO DE LOS CABALLEROS</text:p>
          </table:table-cell>
          <table:table-cell office:value-type="string" table:style-name="ce1">
            <text:p>(809) 708-0612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2501519" table:style-name="ce1">
            <text:p>2501519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RREDOR OMSA</text:p>
          </table:table-cell>
          <table:table-cell office:value-type="string" table:style-name="ce1">
            <text:p>AV. ESTRELLA SADHALÁ, S/N, ESQ. 27 DE FEBRERO (LA ROTONDA), SANTIAGO DE LOS CABALLEROS</text:p>
          </table:table-cell>
          <table:table-cell office:value-type="string" table:style-name="ce1">
            <text:p>(849) 642-7811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float" office:value="2501541" table:style-name="ce1">
            <text:p>2501541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YUNTAMIENTO MUNICIPAL DE SANTIAGO</text:p>
          </table:table-cell>
          <table:table-cell office:value-type="string" table:style-name="ce1">
            <text:p>AV. JUAN PABLO DUARTE, #85, SECTOR LA TRINITARIA, SANTIAGO DE LOS CABALLEROS</text:p>
          </table:table-cell>
          <table:table-cell office:value-type="string" table:style-name="ce1">
            <text:p>(849) 804-6859</text:p>
          </table:table-cell>
          <table:table-cell office:value-type="string" table:style-name="ce1">
            <text:p>LUNES-VIERNES 8:00 A.M. A 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float" office:value="2501507" table:style-name="ce1">
            <text:p>2501507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CENTRO DE ATENCIÓN PRIMARIA PALMAR ARRIBA</text:p>
          </table:table-cell>
          <table:table-cell office:value-type="string" table:style-name="ce1">
            <text:p>C/ PRINCIPAL S/N, PALMAR ARRIBA, VILLA GONZÁLEZ</text:p>
          </table:table-cell>
          <table:table-cell office:value-type="string" table:style-name="ce1">
            <text:p>(849) 804-671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float" office:value="2501580" table:style-name="ce1">
            <text:p>2501580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SPITAL MUNICIPAL INTEGRAL DE BELLA VISTA</text:p>
          </table:table-cell>
          <table:table-cell office:value-type="string" table:style-name="ce1">
            <text:p>C/ ANTONIO GUZMÁN, #50, BELLA VISTA, SANTIAGO DE LOS CABALLEROS</text:p>
          </table:table-cell>
          <table:table-cell office:value-type="string" table:style-name="ce1">
            <text:p>(829) 922-0396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2501537" table:style-name="ce1">
            <text:p>2501537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DE ATENCIÓN PRIMARIA BELLA VISTA</text:p>
          </table:table-cell>
          <table:table-cell office:value-type="string" table:style-name="ce1">
            <text:p>C/1RA. #75, SECTOR BELLA VISTA, SANTIAGO DE LOS CABALLEROS</text:p>
          </table:table-cell>
          <table:table-cell office:value-type="string" table:style-name="ce1">
            <text:p>(849) 642-7813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float" office:value="2501542" table:style-name="ce1">
            <text:p>2501542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DE ATENCIÓN PRIMARIA LA CANELA</text:p>
          </table:table-cell>
          <table:table-cell office:value-type="string" table:style-name="ce1">
            <text:p>C/ PRINCIPAL #47, MUNICIPIO LA CANELA</text:p>
          </table:table-cell>
          <table:table-cell office:value-type="string" table:style-name="ce1">
            <text:p>(809) 878-1578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float" office:value="2501548" table:style-name="ce1">
            <text:p>2501548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DE ATENCIÓN PRIMARIA LA OTRA BANDA</text:p>
          </table:table-cell>
          <table:table-cell office:value-type="string" table:style-name="ce1">
            <text:p>C/ PRINCIPAL #54, LA OTRA BANDA, SANTIAGO DE LOS CABALLEROS</text:p>
          </table:table-cell>
          <table:table-cell office:value-type="string" table:style-name="ce1">
            <text:p>(809) 991-3146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float" office:value="2501567" table:style-name="ce1">
            <text:p>2501567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SPITAL MUNICIPAL HATO DEL YAQUE</text:p>
          </table:table-cell>
          <table:table-cell office:value-type="string" table:style-name="ce1">
            <text:p>C/ LAS PRADERAS DEL YAQUE S/N, SECTOR HATO DEL YAQUE, SANTIAGO</text:p>
          </table:table-cell>
          <table:table-cell office:value-type="string" table:style-name="ce1">
            <text:p>(809) 991-1241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2501535" table:style-name="ce1">
            <text:p>2501535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DE ATENCIÓN PRIMARIA VILLA BAO</text:p>
          </table:table-cell>
          <table:table-cell office:value-type="string" table:style-name="ce1">
            <text:p>AV. GUANAJUMA, MUNICIPIO VILLA BAO</text:p>
          </table:table-cell>
          <table:table-cell office:value-type="string" table:style-name="ce1">
            <text:p>(809) 991-083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float" office:value="2501592" table:style-name="ce1">
            <text:p>2501592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DE PRIMER NIVEL DE ATENCIÓN LOS GUANDULES</text:p>
          </table:table-cell>
          <table:table-cell office:value-type="string" table:style-name="ce1">
            <text:p><text:s/>CARRETERA SAJOMA, C/PRINCIPAL ESQ.6 CENTRO COMUNAL SR. MANUEL CRUZ. LOS GUANDULES<text:s/></text:p>
          </table:table-cell>
          <table:table-cell office:value-type="string" table:style-name="ce1">
            <text:p><text:s/>(829) 968-6781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float" office:value="2509500" table:style-name="ce1">
            <text:p>2509500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DE PRIMER NIVEL DE ATENCIÓN EL PLATANAL</text:p>
          </table:table-cell>
          <table:table-cell office:value-type="string" table:style-name="ce1">
            <text:p>CARR. AMINA - SANTIAGO - C/PRINCIPAL DE PLATANAL NO. 105, <text:s/>ENTRANDO A AL DERECHA POR LA PARADA DE MOTOCONCHO DE PLATANAL(AL LADO DE LA ESCUELA PRIMA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float" office:value="2501587" table:style-name="ce1">
            <text:p>2501587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AVARRETE</text:p>
          </table:table-cell>
          <table:table-cell office:value-type="string" table:style-name="ce1">
            <text:p>HOSPITAL MUNICIPAL LILIAN FERNÁNDEZ NAVARRETE</text:p>
          </table:table-cell>
          <table:table-cell office:value-type="string" table:style-name="ce1">
            <text:p>C/ DR. ANTONIO FUERTE DIAS #1, SECTOR ESTE</text:p>
          </table:table-cell>
          <table:table-cell office:value-type="string" table:style-name="ce1">
            <text:p>(829) 922-0808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float" office:value="2501511" table:style-name="ce1">
            <text:p>2501511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ARQUE INDUSTRIAL VÍCTOR MANUEL ESPAILLAT II</text:p>
          </table:table-cell>
          <table:table-cell office:value-type="string" table:style-name="ce1">
            <text:p>C/ JOSÉ DE JESÚS , PARQUE INDUSTRIAL, SANTIAGO DE LOS CABALLEROS</text:p>
          </table:table-cell>
          <table:table-cell office:value-type="string" table:style-name="ce1">
            <text:p>(849) 763-3652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float" office:value="2501512" table:style-name="ce1">
            <text:p>2501512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ARQUE INDUSTRIAL VÍCTOR MANUEL ESPAILLAT I</text:p>
          </table:table-cell>
          <table:table-cell office:value-type="string" table:style-name="ce1">
            <text:p>C/ TAMBORIL, ESQ. SAN JOSÉ DE LAS MATAS, #38, SEGUNDA ETAPA. VÍCTOR MANUEL ESPAILLAT, SANTIAGO DE LOS CABALLEROS</text:p>
          </table:table-cell>
          <table:table-cell office:value-type="string" table:style-name="ce1">
            <text:p>(809) 991-1678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float" office:value="2501513" table:style-name="ce1">
            <text:p>2501513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HOSPITAL MUNICIPAL DR. NAPIER DÍAZ GONZÁLEZ (S/C VILLA GONZÁLEZ)</text:p>
          </table:table-cell>
          <table:table-cell office:value-type="string" table:style-name="ce1">
            <text:p>C/ 27 DE FEBRERO #4, MUNICIPIO DE VILLA GONZÁLEZ</text:p>
          </table:table-cell>
          <table:table-cell office:value-type="string" table:style-name="ce1">
            <text:p>(849) 804-6739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float" office:value="2501516" table:style-name="ce1">
            <text:p>2501516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RRIO RAFEY</text:p>
          </table:table-cell>
          <table:table-cell office:value-type="string" table:style-name="ce1">
            <text:p>C/ PABLO GUZMAN #10, SECTOR RAFEY, SANTIAGO DE LOS CABALLEROS</text:p>
          </table:table-cell>
          <table:table-cell office:value-type="string" table:style-name="ce1">
            <text:p>(849) 804-6856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float" office:value="2501549" table:style-name="ce1">
            <text:p>2501549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DE ATENCIÓN PRIMARIA ENSANCHE BERMÚDEZ (DR. BARRANCO)</text:p>
          </table:table-cell>
          <table:table-cell office:value-type="string" table:style-name="ce1">
            <text:p>C/ 4, EDIF. #17, APART. 1-A ENS. BERMÚDEZ, SANTIAGO DE LOS CABALLEROS</text:p>
          </table:table-cell>
          <table:table-cell office:value-type="string" table:style-name="ce1">
            <text:p>(849) 804-645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float" office:value="2501585" table:style-name="ce1">
            <text:p>2501585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DE ATENCIÓN PRIMARIA INGENIO ABAJO</text:p>
          </table:table-cell>
          <table:table-cell office:value-type="string" table:style-name="ce1">
            <text:p>C/ 1ERA #44 PARAJE INGENIO ABAJO, SECCIÓN EL INGENIO</text:p>
          </table:table-cell>
          <table:table-cell office:value-type="string" table:style-name="ce1">
            <text:p>(849) 642-780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2501531" table:style-name="ce1">
            <text:p>2501531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CENTRO DE ATENCIÓN PRIMARIA EL LIMÓN</text:p>
          </table:table-cell>
          <table:table-cell office:value-type="string" table:style-name="ce1">
            <text:p>C/ PRINCIPAL #2, EL LIMÓN, VILLA GONZÁLEZ</text:p>
          </table:table-cell>
          <table:table-cell office:value-type="string" table:style-name="ce1">
            <text:p>(829) 308-853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float" office:value="2501544" table:style-name="ce1">
            <text:p>2501544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SPITAL REGIONAL INFANTIL DR. ARTURO GRULLÓN</text:p>
          </table:table-cell>
          <table:table-cell office:value-type="string" table:style-name="ce1">
            <text:p>AV. ENRIQUILLO #13, SANTIAGO DE LOS CABALLEROS</text:p>
          </table:table-cell>
          <table:table-cell office:value-type="string" table:style-name="ce1">
            <text:p>(849) 804-6751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float" office:value="2501506" table:style-name="ce1">
            <text:p>2501506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ORTALEZA FERNANDO VALERIO</text:p>
          </table:table-cell>
          <table:table-cell office:value-type="string" table:style-name="ce1">
            <text:p>AUTOPISTA DUARTE, KM. 4 ½, SANTIAGO DE LOS CABALLEROS</text:p>
          </table:table-cell>
          <table:table-cell office:value-type="string" table:style-name="ce1">
            <text:p>(849) 804-763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2501508" table:style-name="ce1">
            <text:p>2501508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HOSPITAL MUNICIPAL LICEY AL MEDIO</text:p>
          </table:table-cell>
          <table:table-cell office:value-type="string" table:style-name="ce1">
            <text:p>C/ PADRE FORTIN, #1, MUNICIPIO LICEY AL MEDIO</text:p>
          </table:table-cell>
          <table:table-cell office:value-type="string" table:style-name="ce1">
            <text:p>(809) 708-0641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2501523" table:style-name="ce1">
            <text:p>2501523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CERO ESTRELLA</text:p>
          </table:table-cell>
          <table:table-cell office:value-type="string" table:style-name="ce1">
            <text:p>C/ FRANCISCO DEL ROSARIO SÁNCHEZ, MUNICIPIO DE PUÑAL</text:p>
          </table:table-cell>
          <table:table-cell office:value-type="string" table:style-name="ce1">
            <text:p>(849) 804-773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float" office:value="2501527" table:style-name="ce1">
            <text:p>2501527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AYUNTAMIENTO DE LICEY AL MEDIO</text:p>
          </table:table-cell>
          <table:table-cell office:value-type="string" table:style-name="ce1">
            <text:p>C/ ISIDORA ALBA #1, MUNICIPIO DE LICEY AL MEDIO</text:p>
          </table:table-cell>
          <table:table-cell office:value-type="string" table:style-name="ce1">
            <text:p>(849) 804-765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501555" table:style-name="ce1">
            <text:p>2501555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CENTRO DE ATENCIÓN PRIMARIA GUAYABAL</text:p>
          </table:table-cell>
          <table:table-cell office:value-type="string" table:style-name="ce1">
            <text:p>C/ RAMÓN MARIANO GRULLÓN #89, MUNICIPIO GUAYABAL</text:p>
          </table:table-cell>
          <table:table-cell office:value-type="string" table:style-name="ce1">
            <text:p>(849) 763-369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2501557" table:style-name="ce1">
            <text:p>2501557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CENTRO DE ATENCIÓN PRIMARIA COLORADO</text:p>
          </table:table-cell>
          <table:table-cell office:value-type="string" table:style-name="ce1">
            <text:p>C/ 9 #58A SECCIÓN COLORADO, MUNICIPIO CANABACOA</text:p>
          </table:table-cell>
          <table:table-cell office:value-type="string" table:style-name="ce1">
            <text:p>(849) 804-651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float" office:value="2501590" table:style-name="ce1">
            <text:p>2501590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CENTRO DE PRIMER NIVEL DE ATENCIÓN RAMON MATA (LAS PALOMAS)</text:p>
          </table:table-cell>
          <table:table-cell office:value-type="string" table:style-name="ce1">
            <text:p>CARRETERA LAS PALOMAS, LICEY AL MEDIO, SANTIAGO</text:p>
          </table:table-cell>
          <table:table-cell office:value-type="string" table:style-name="ce1">
            <text:p><text:s/>(809) 983-5487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2501517" table:style-name="ce1">
            <text:p>2501517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ONTIFICIA UNIVERSIDAD CATÓLICA MADRE Y MAESTRA (PUCMM)</text:p>
          </table:table-cell>
          <table:table-cell office:value-type="string" table:style-name="ce1">
            <text:p>AUTOPISTA DUARTE KM. 2 ½ , SANTIAGO DE LOS CABALLEROS</text:p>
          </table:table-cell>
          <table:table-cell office:value-type="string" table:style-name="ce1">
            <text:p>(809) 991-1685</text:p>
          </table:table-cell>
          <table:table-cell office:value-type="string" table:style-name="ce1">
            <text:p>LUNES-VIERNES 8:00 A.M. A 6:00 P.M. Y SABAD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float" office:value="2501501" table:style-name="ce1">
            <text:p>2501501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HOSPITAL MUNICIPAL DE TAMBORIL</text:p>
          </table:table-cell>
          <table:table-cell office:value-type="string" table:style-name="ce1">
            <text:p>C/ TOMÁS HERNÁNDEZ FRANCO, #1, MUNICIPIO TAMBORIL</text:p>
          </table:table-cell>
          <table:table-cell office:value-type="string" table:style-name="ce1">
            <text:p>(849) 804-6741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float" office:value="2501510" table:style-name="ce1">
            <text:p>2501510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ZONA CORPORATION DE CLASE (GURABO)</text:p>
          </table:table-cell>
          <table:table-cell office:value-type="string" table:style-name="ce1">
            <text:p>CARRETERA LUPERÓN KM. 6 ½, MUNICIPIO DE GURABO</text:p>
          </table:table-cell>
          <table:table-cell office:value-type="string" table:style-name="ce1">
            <text:p>(809) 991-3296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float" office:value="2501518" table:style-name="ce1">
            <text:p>2501518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FICINA METROPOLITANA DE SERVICIOS DE AUTOBUSES (OMSA)</text:p>
          </table:table-cell>
          <table:table-cell office:value-type="string" table:style-name="ce1">
            <text:p>CARRETERA TURÍSTICA GREGORIO LUPERÓN, KM. 8, GURABO, SANTIAGO</text:p>
          </table:table-cell>
          <table:table-cell office:value-type="string" table:style-name="ce1">
            <text:p>(809) 991-1421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float" office:value="2501524" table:style-name="ce1">
            <text:p>2501524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CENTRO DE ATENCIÓN PRIMARIA CANCA LA PIEDRA</text:p>
          </table:table-cell>
          <table:table-cell office:value-type="string" table:style-name="ce1">
            <text:p>C/ S/N, SECCIÓN CANCA LA PIEDRA, MUNICIPIO TAMBORIL</text:p>
          </table:table-cell>
          <table:table-cell office:value-type="string" table:style-name="ce1">
            <text:p>(849) 804-653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float" office:value="2501581" table:style-name="ce1">
            <text:p>2501581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SPITAL PERIFÉRICO MONTE ADENTRO</text:p>
          </table:table-cell>
          <table:table-cell office:value-type="string" table:style-name="ce1">
            <text:p>C/ PRINCIPAL S/N MONTE ADENTRO ABAJO, SANTIAGO DE LOS CABALLEROS</text:p>
          </table:table-cell>
          <table:table-cell office:value-type="string" table:style-name="ce1">
            <text:p>(849) 763-2914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float" office:value="2501504" table:style-name="ce1">
            <text:p>2501504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PRIMER NIVEL ESPECIALIZADO LUSA BETANCES (PEDRO GARCÍA)</text:p>
          </table:table-cell>
          <table:table-cell office:value-type="string" table:style-name="ce1">
            <text:p>C/ SAN PABLO APOSTOL S/N, DISTRITO MUNICIPAL PEDRO GARCÍA</text:p>
          </table:table-cell>
          <table:table-cell office:value-type="string" table:style-name="ce1">
            <text:p>(809) 991-373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float" office:value="2501520" table:style-name="ce1">
            <text:p>2501520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DE ATENCIÓN PRIMARIA LA CUMBRE</text:p>
          </table:table-cell>
          <table:table-cell office:value-type="string" table:style-name="ce1">
            <text:p>C/ LUPERÓN KM. 17, LA CUMBRE</text:p>
          </table:table-cell>
          <table:table-cell office:value-type="string" table:style-name="ce1">
            <text:p>(809) 991-137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float" office:value="2501579" table:style-name="ce1">
            <text:p>2501579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MÉDICO JACAGUA AL MEDIO</text:p>
          </table:table-cell>
          <table:table-cell office:value-type="string" table:style-name="ce1">
            <text:p>C/ PRINCIPAL S/N, JACAGUA ARRIBA</text:p>
          </table:table-cell>
          <table:table-cell office:value-type="string" table:style-name="ce1">
            <text:p>(809) 708-062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2501589" table:style-name="ce1">
            <text:p>2501589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CLINICO Y DIAGNOSTICO DE ATENCION PRIMARIA GURABO</text:p>
          </table:table-cell>
          <table:table-cell office:value-type="string" table:style-name="ce1">
            <text:p>AV. CIRCUBALACIÓN NORTE.</text:p>
          </table:table-cell>
          <table:table-cell office:value-type="string" table:style-name="ce1">
            <text:p><text:s/>(809) 983-5835<text:s/></text:p>
          </table:table-cell>
          <table:table-cell office:value-type="string" table:style-name="ce1">
            <text:p><text:s/>LUNES-VIERNES 8:00 A.M. A 4:00 P.M.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float" office:value="2501533" table:style-name="ce1">
            <text:p>2501533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string" table:style-name="ce1">
            <text:p>HOSPITAL MUNICIPAL DE JÁNICO</text:p>
          </table:table-cell>
          <table:table-cell office:value-type="string" table:style-name="ce1">
            <text:p>AV. SAN JOSÉ, #32, MUNICIPIO JÁNICO</text:p>
          </table:table-cell>
          <table:table-cell office:value-type="string" table:style-name="ce1">
            <text:p>(809) 802-9447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float" office:value="2501534" table:style-name="ce1">
            <text:p>2501534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HOSPITAL MUNICIPAL SAN JOSÉ DE LAS MATAS</text:p>
          </table:table-cell>
          <table:table-cell office:value-type="string" table:style-name="ce1">
            <text:p>C/ MARÍA TRINIDAD SÁNCHEZ, MUNICIPIO SAN JOSÉ DE LAS MATAS</text:p>
          </table:table-cell>
          <table:table-cell office:value-type="string" table:style-name="ce1">
            <text:p>(809) 866-0028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float" office:value="2501538" table:style-name="ce1">
            <text:p>2501538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BANA IGLESIA</text:p>
          </table:table-cell>
          <table:table-cell office:value-type="string" table:style-name="ce1">
            <text:p>HOSPITAL MUNICIPAL SABANA IGLESIA</text:p>
          </table:table-cell>
          <table:table-cell office:value-type="string" table:style-name="ce1">
            <text:p>C/ PRINCIPAL #52, MUNICIPIO SABANA IGLESIA</text:p>
          </table:table-cell>
          <table:table-cell office:value-type="string" table:style-name="ce1">
            <text:p>(829) 308-8463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float" office:value="2501562" table:style-name="ce1">
            <text:p>2501562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SPITAL MUNICIPAL BAITOA</text:p>
          </table:table-cell>
          <table:table-cell office:value-type="string" table:style-name="ce1">
            <text:p>C/ FERNANDO VALERIO, MUNICIPIO DE BAITOA</text:p>
          </table:table-cell>
          <table:table-cell office:value-type="string" table:style-name="ce1">
            <text:p>(849) 642-7804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501550" table:style-name="ce1">
            <text:p>2501550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CENTRO DE ATENCIÓN PRIMARIA EL RUBIO</text:p>
          </table:table-cell>
          <table:table-cell office:value-type="string" table:style-name="ce1">
            <text:p>C/ PRINCIPAL, DISTRITO MUNICIPAL EL RUBIO, SAN JOSÉ DE LAS MATAS</text:p>
          </table:table-cell>
          <table:table-cell office:value-type="string" table:style-name="ce1">
            <text:p>(849) 763-430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2501554" table:style-name="ce1">
            <text:p>2501554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CENTRO DE ATENCIÓN PRIMARIA LAS MANACLAS</text:p>
          </table:table-cell>
          <table:table-cell office:value-type="string" table:style-name="ce1">
            <text:p>C/ PRINCIPAL #18, LAS MANACLAS, MUNICIPIO SAN JOSÉ DE LA MATAS</text:p>
          </table:table-cell>
          <table:table-cell office:value-type="string" table:style-name="ce1">
            <text:p>(849) 804-653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float" office:value="2501588" table:style-name="ce1">
            <text:p>2501588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ÁNICO</text:p>
          </table:table-cell>
          <table:table-cell office:value-type="string" table:style-name="ce1">
            <text:p>CENTRO DE PRIMER NIVEL DE ATENCIÓN JUNCALITO</text:p>
          </table:table-cell>
          <table:table-cell office:value-type="string" table:style-name="ce1">
            <text:p>CARRETERA JUNCALICO JÁNICO, DISTRITO MUNICIPAL JÁNICO, SANTIAGO</text:p>
          </table:table-cell>
          <table:table-cell office:value-type="string" table:style-name="ce1">
            <text:p>(809) 991-196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2505500" table:style-name="ce1">
            <text:p>2505500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CENTRO DE PRIMER NIVEL DE ATENCIÓN LAS PLACETAS</text:p>
          </table:table-cell>
          <table:table-cell office:value-type="string" table:style-name="ce1">
            <text:p>CARRETERAUCALITO LAS PLACETAS, SAN JOSE DE LAS MATAS, SANTIAGO</text:p>
          </table:table-cell>
          <table:table-cell office:value-type="string" table:style-name="ce1">
            <text:p><text:s/>809-983-5817<text:s/>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2505501" table:style-name="ce1">
            <text:p>2505501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CENTRO DE PRIMER NIVEL DE ATENCIÓN RINCON DE PIEDRA</text:p>
          </table:table-cell>
          <table:table-cell office:value-type="string" table:style-name="ce1">
            <text:p>CARRETERA RINCON DE PIED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float" office:value="2503500" table:style-name="ce1">
            <text:p>2503500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BANA IGLESIA</text:p>
          </table:table-cell>
          <table:table-cell office:value-type="string" table:style-name="ce1">
            <text:p>CENTRO DE PRIMER NIVEL DE ATENCIÓN PINALITO</text:p>
          </table:table-cell>
          <table:table-cell office:value-type="string" table:style-name="ce1">
            <text:p>C/CARRETERA EL CAIMITO-PINALITO POR DICAYAGUA, ENTRANDO POR LA BANCA LA BOTIJ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float" office:value="2501540" table:style-name="ce1">
            <text:p>2501540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PRIMER NIVEL DE SALUD KOREA (JUAN XXIII)</text:p>
          </table:table-cell>
          <table:table-cell office:value-type="string" table:style-name="ce1">
            <text:p>C/ 6 #3, ESQ. AV. LOS JAZMINES, SECTOR COREA, SANTIAGO DE LOS CABALLEROS</text:p>
          </table:table-cell>
          <table:table-cell office:value-type="string" table:style-name="ce1">
            <text:p>(809) 991-2934</text:p>
          </table:table-cell>
          <table:table-cell office:value-type="string" table:style-name="ce1">
            <text:p>LUNES-VIERNES 8:00 A.M. A 6:00 P.M. Y SABAD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2501522" table:style-name="ce1">
            <text:p>2501522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REGIONAL UNIVERSITARIO DE SANTIAGO</text:p>
          </table:table-cell>
          <table:table-cell office:value-type="string" table:style-name="ce1">
            <text:p>AV. OLIMPICA, LA BARRANQUITA, SANTIAGO DE LOS CABALLEROS</text:p>
          </table:table-cell>
          <table:table-cell office:value-type="string" table:style-name="ce1">
            <text:p>(829) 308-8469</text:p>
          </table:table-cell>
          <table:table-cell office:value-type="string" table:style-name="ce1">
            <text:p>LUNES-VIERNES 8:00 A.M. A 6:00 P.M. Y SABAD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float" office:value="2501546" table:style-name="ce1">
            <text:p>2501546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DE ATENCIÓN PRIMARIA BUEN PASTOR</text:p>
          </table:table-cell>
          <table:table-cell office:value-type="string" table:style-name="ce1">
            <text:p>AV. NÚÑEZ DE CÁCERES, S/N, BELLA VISTA, SANTIAGO DE LOS CABALLEROS</text:p>
          </table:table-cell>
          <table:table-cell office:value-type="string" table:style-name="ce1">
            <text:p>(849) 642-7812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2501547" table:style-name="ce1">
            <text:p>2501547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DE ATENCIÓN PRIMARIA YAGUITA DE PASTOR</text:p>
          </table:table-cell>
          <table:table-cell office:value-type="string" table:style-name="ce1">
            <text:p>CARRETERA JÁNICO KM. 4 ½, BARRIO YAGUITA DEL PASTOR, SANTIAGO DE LOS CABALLEROS</text:p>
          </table:table-cell>
          <table:table-cell office:value-type="string" table:style-name="ce1">
            <text:p>(849) 804-6637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float" office:value="2501536" table:style-name="ce1">
            <text:p>2501536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DE PRIMER NIVEL DE ATENCIÓN SAN NICOLÁS</text:p>
          </table:table-cell>
          <table:table-cell office:value-type="string" table:style-name="ce1">
            <text:p>C/ 26 #73, BARRIO PEKIN, SANTIAGO DE LOS CABALLEROS</text:p>
          </table:table-cell>
          <table:table-cell office:value-type="string" table:style-name="ce1">
            <text:p>(849) 763-3648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float" office:value="2501583" table:style-name="ce1">
            <text:p>2501583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DE ATENCIÓN PRIMARIA LA CEIBITA</text:p>
          </table:table-cell>
          <table:table-cell office:value-type="string" table:style-name="ce1">
            <text:p>C/ LA NORIEGA #52, EL PAPAYO, BARRIO LA CEIBITA, SANTIAGO DE LOS CABALLEROS</text:p>
          </table:table-cell>
          <table:table-cell office:value-type="string" table:style-name="ce1">
            <text:p>(809) 991-194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2501525" table:style-name="ce1">
            <text:p>2501525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DE PRIMER NIVEL DE ATENCIÓN BARRIO LINDO</text:p>
          </table:table-cell>
          <table:table-cell office:value-type="string" table:style-name="ce1">
            <text:p>CARRERA BARRIO LINDO, SANTIAGO DE LOS CABALLERO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float" office:value="2501591" table:style-name="ce1">
            <text:p>2501591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ORTALEZA SAN LUIS<text:s/></text:p>
          </table:table-cell>
          <table:table-cell office:value-type="string" table:style-name="ce1">
            <text:p>AV. VICENTE ESTRELLA ESQUINA SAN LUIS, SANTIAGO LO CABALLEROS.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float" office:value="2501586" table:style-name="ce1">
            <text:p>2501586</text:p>
          </table:table-cell>
          <table:table-cell office:value-type="string" table:style-name="ce1">
            <text:p>REGION II SERVICIO REGIONAL CIBAO NORT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BANA IGLESIA</text:p>
          </table:table-cell>
          <table:table-cell office:value-type="string" table:style-name="ce1">
            <text:p>CENTRO DE ATENCIÓN PRIMARIA LAS CHARCAS</text:p>
          </table:table-cell>
          <table:table-cell office:value-type="string" table:style-name="ce1">
            <text:p>CARRETERA JÁNICO KM 7 ½, LAS CHARCAS, SABANA IGLESIA</text:p>
          </table:table-cell>
          <table:table-cell office:value-type="string" table:style-name="ce1">
            <text:p>(849) 804-667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float" office:value="502506" table:style-name="ce1">
            <text:p>502506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PARTIDO</text:p>
          </table:table-cell>
          <table:table-cell office:value-type="string" table:style-name="ce1">
            <text:p>CENTRO DE ATENCIÓN PRIMARIA PARTIDO</text:p>
          </table:table-cell>
          <table:table-cell office:value-type="string" table:style-name="ce1">
            <text:p>C/ SÁNCHEZ #6, MUNICIPIO DE PARTIDO</text:p>
          </table:table-cell>
          <table:table-cell office:value-type="string" table:style-name="ce1">
            <text:p>(809) 708-009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2501563" table:style-name="ce1">
            <text:p>2501563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ÁCIGOS</text:p>
          </table:table-cell>
          <table:table-cell office:value-type="string" table:style-name="ce1">
            <text:p>HOSPITAL MUNICIPAL LOS ALMÁCIGOS</text:p>
          </table:table-cell>
          <table:table-cell office:value-type="string" table:style-name="ce1">
            <text:p>C/ DUARTE #10, MUNICIPIO VILLA LOS ALMÁCIGOS, SANTIAGO RODRÍGUEZ</text:p>
          </table:table-cell>
          <table:table-cell office:value-type="string" table:style-name="ce1">
            <text:p>(809) 991-192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float" office:value="2501564" table:style-name="ce1">
            <text:p>2501564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HOSPITAL GENERAL SANTIAGO RODRÍGUEZ</text:p>
          </table:table-cell>
          <table:table-cell office:value-type="string" table:style-name="ce1">
            <text:p>C/ ALEJANDRO BUENO #91</text:p>
          </table:table-cell>
          <table:table-cell office:value-type="string" table:style-name="ce1">
            <text:p>(809) 991-1700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2501565" table:style-name="ce1">
            <text:p>2501565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ÓN</text:p>
          </table:table-cell>
          <table:table-cell office:value-type="string" table:style-name="ce1">
            <text:p>HOSPITAL MUNICIPAL MONCIÓN</text:p>
          </table:table-cell>
          <table:table-cell office:value-type="string" table:style-name="ce1">
            <text:p>C/ OCTAVIO HENDERSON, SECTOR BARRIO NUEVO, MUNICIPIO MONCIÓN</text:p>
          </table:table-cell>
          <table:table-cell office:value-type="string" table:style-name="ce1">
            <text:p>(809) 991-293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502507" table:style-name="ce1">
            <text:p>502507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EL PINO</text:p>
          </table:table-cell>
          <table:table-cell office:value-type="string" table:style-name="ce1">
            <text:p>CENTRO DE ATENCIÓN PRIMARIA MANUEL BUENO</text:p>
          </table:table-cell>
          <table:table-cell office:value-type="string" table:style-name="ce1">
            <text:p>C/ PRINCIPAL #24, DISTRITO MUNICIPAL DE MANUEL BUENO</text:p>
          </table:table-cell>
          <table:table-cell office:value-type="string" table:style-name="ce1">
            <text:p>(809) 991-141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float" office:value="502510" table:style-name="ce1">
            <text:p>502510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EL PINO</text:p>
          </table:table-cell>
          <table:table-cell office:value-type="string" table:style-name="ce1">
            <text:p>CENTRO DE ATENCIÓN PRIMARIA EL PINO</text:p>
          </table:table-cell>
          <table:table-cell office:value-type="string" table:style-name="ce1">
            <text:p>C/ DUARTE #12, MUNICIPIO EL PINO</text:p>
          </table:table-cell>
          <table:table-cell office:value-type="string" table:style-name="ce1">
            <text:p>(829) 308-960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float" office:value="2601500" table:style-name="ce1">
            <text:p>2601500</text:p>
          </table:table-cell>
          <table:table-cell table:style-name="ce1"/>
          <table:table-cell office:value-type="string" table:style-name="ce1">
            <text:p>NORTE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CENTRO DE PRIMER NIVEL DE ATENCIÓN LA LEONOR</text:p>
          </table:table-cell>
          <table:table-cell office:value-type="string" table:style-name="ce1">
            <text:p>CAMINO PRINCIPAL, LA LEONOR AL LADO DE LA ESCUELA.,LA LEONOR DE TOMA,SABANETA,SANTIAGO RODRIGUEZ.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float" office:value="101501" table:style-name="ce1">
            <text:p>101501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HOSPITAL INFANTIL ROBERT REID CABRAL</text:p>
          </table:table-cell>
          <table:table-cell office:value-type="string" table:style-name="ce1">
            <text:p>AV. ABRAHAM LINCOLN, ESQ. INDEPENDENCIA</text:p>
          </table:table-cell>
          <table:table-cell office:value-type="string" table:style-name="ce1">
            <text:p>(809) 991-1708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float" office:value="101515" table:style-name="ce1">
            <text:p>101515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HOSPITAL DE MATERNIDAD NUESTRA SEÑORA DE LA ALTAGRACIA</text:p>
          </table:table-cell>
          <table:table-cell office:value-type="string" table:style-name="ce1">
            <text:p>C/ PEDRO HENRÍQUEZ UREÑA, ESQ. FELIZ MARÍA DEL MONTE, GAZCUE</text:p>
          </table:table-cell>
          <table:table-cell office:value-type="string" table:style-name="ce1">
            <text:p>(809) 991-2251</text:p>
          </table:table-cell>
          <table:table-cell office:value-type="string" table:style-name="ce1">
            <text:p>LUNES-VIERNES 8:00 A.M. A 6:00 P.M. Y SABADO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float" office:value="101516" table:style-name="ce1">
            <text:p>101516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HOSPITAL DOCENTE PADRE BILLINI</text:p>
          </table:table-cell>
          <table:table-cell office:value-type="string" table:style-name="ce1">
            <text:p>C/ SANTOME #67 CASI ESQ. ARZOBISPO NOUEL, CIUDAD NUEVA.</text:p>
          </table:table-cell>
          <table:table-cell office:value-type="string" table:style-name="ce1">
            <text:p>(809) 991-1476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float" office:value="101503" table:style-name="ce1">
            <text:p>101503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LOTERÍA NACIONAL</text:p>
          </table:table-cell>
          <table:table-cell office:value-type="string" table:style-name="ce1">
            <text:p>AV. INDEPENDENCIA ESQ. ENRIQUE JIMÉNEZ MOYA, FRENTE A CNI</text:p>
          </table:table-cell>
          <table:table-cell office:value-type="string" table:style-name="ce1">
            <text:p>(809) 878-159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101504" table:style-name="ce1">
            <text:p>101504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INISTERIO DE TRABAJO</text:p>
          </table:table-cell>
          <table:table-cell office:value-type="string" table:style-name="ce1">
            <text:p>AV. JIMÉNEZ MOYA ESQ. REP. DEL LIBANO, CENTRO DE LOS HÉROES</text:p>
          </table:table-cell>
          <table:table-cell office:value-type="string" table:style-name="ce1">
            <text:p>(809) 991-220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float" office:value="101509" table:style-name="ce1">
            <text:p>101509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HOSPITAL MUNICIPAL MATA HAMBRE</text:p>
          </table:table-cell>
          <table:table-cell office:value-type="string" table:style-name="ce1">
            <text:p>C/ INTERIOR A, #13, MATA HAMBRE</text:p>
          </table:table-cell>
          <table:table-cell office:value-type="string" table:style-name="ce1">
            <text:p>(809) 878-1070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float" office:value="101517" table:style-name="ce1">
            <text:p>101517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UNIVERSIDAD AUTÓNOMA DE SANTO DOMINGO</text:p>
          </table:table-cell>
          <table:table-cell office:value-type="string" table:style-name="ce1">
            <text:p>AV. CORREA Y CIDRÓN, FALCULTAD DE CIENCIAS DE LA SALUD, ( ANTIGUO HOSPITAL MARIÓN) ZONA UNIVERSITARIA.</text:p>
          </table:table-cell>
          <table:table-cell office:value-type="string" table:style-name="ce1">
            <text:p>(829) 308-9506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float" office:value="101518" table:style-name="ce1">
            <text:p>101518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LUB SAN CARLOS</text:p>
          </table:table-cell>
          <table:table-cell office:value-type="string" table:style-name="ce1">
            <text:p>AV. MÉXICO, EDIF. #48, SAN CARLOS</text:p>
          </table:table-cell>
          <table:table-cell office:value-type="string" table:style-name="ce1">
            <text:p>(809) 991-1710</text:p>
          </table:table-cell>
          <table:table-cell office:value-type="string" table:style-name="ce1">
            <text:p>LUNES-VIERNES 8:00 A.M. A 5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101505" table:style-name="ce1">
            <text:p>101505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LEGIO DOMINICANO DE PERIODISTAS (SINDICATO DE PRENSA)</text:p>
          </table:table-cell>
          <table:table-cell office:value-type="string" table:style-name="ce1">
            <text:p>AV. GEORGE WASHINGTON, ESQ. HORACIO VICIOSO, CENTRO DE LOS HÉROES</text:p>
          </table:table-cell>
          <table:table-cell office:value-type="string" table:style-name="ce1">
            <text:p>(809) 708-063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float" office:value="101514" table:style-name="ce1">
            <text:p>101514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UARTEL GENERAL DE LOS BOMBEROS (BOMBEROS)</text:p>
          </table:table-cell>
          <table:table-cell office:value-type="string" table:style-name="ce1">
            <text:p>C/ GUAYACANES ESQ. AV. MELLA, SAN CARLOS, D.N.</text:p>
          </table:table-cell>
          <table:table-cell office:value-type="string" table:style-name="ce1">
            <text:p>(809) 991-291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float" office:value="101519" table:style-name="ce1">
            <text:p>101519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STITUTO NACIONAL DE AUXILIOS Y VIVIENDAS (INAVI)</text:p>
          </table:table-cell>
          <table:table-cell office:value-type="string" table:style-name="ce1">
            <text:p>C/ BENITO MONCÓN #51, SEGUNDO NIVEL, GAZCUE</text:p>
          </table:table-cell>
          <table:table-cell office:value-type="string" table:style-name="ce1">
            <text:p>(809) 708-063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float" office:value="101520" table:style-name="ce1">
            <text:p>101520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INDICATO DE TRABAJADORES DE ARRIMO PORTUARIO INDEPENDIENTE (STAPI)</text:p>
          </table:table-cell>
          <table:table-cell office:value-type="string" table:style-name="ce1">
            <text:p>C/ 19 DE MARZO #112, ZONA COLONIAL.</text:p>
          </table:table-cell>
          <table:table-cell office:value-type="string" table:style-name="ce1">
            <text:p>(829) 922-070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float" office:value="101521" table:style-name="ce1">
            <text:p>101521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LEGIO MÉDICO DOMINICANO (AMD)</text:p>
          </table:table-cell>
          <table:table-cell office:value-type="string" table:style-name="ce1">
            <text:p>C/ PASEO DE LOS MÉDICOS, ESQ. MODESTO DÍAZ, ZONA UNIVERSITARIA</text:p>
          </table:table-cell>
          <table:table-cell office:value-type="string" table:style-name="ce1">
            <text:p>(829) 308-950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float" office:value="101523" table:style-name="ce1">
            <text:p>101523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string" table:style-name="ce1">
            <text:p>C/ LUISA OZEMA PELLERANO #17, GAZCUE</text:p>
          </table:table-cell>
          <table:table-cell office:value-type="string" table:style-name="ce1">
            <text:p>(809) 991-136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float" office:value="101524" table:style-name="ce1">
            <text:p>101524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ENTRO DE PRIMER NIVEL DE ATENCIÓN SUBCENTRO SANITARIO GALVÁN</text:p>
          </table:table-cell>
          <table:table-cell office:value-type="string" table:style-name="ce1">
            <text:p>C/ GALVÁN #24, ESQ. FRANCIA, GAZCUE</text:p>
          </table:table-cell>
          <table:table-cell office:value-type="string" table:style-name="ce1">
            <text:p>(809) 878-023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float" office:value="101665" table:style-name="ce1">
            <text:p>101665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ENTRO DE PRIMER NIVEL DE ATENCIÓN 30 DE MAYO</text:p>
          </table:table-cell>
          <table:table-cell office:value-type="string" table:style-name="ce1">
            <text:p>C/ LUPERON NO.5, BARRIO 30 DE M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float" office:value="101561" table:style-name="ce1">
            <text:p>101561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HOSPITAL GENERAL SANTO SOCORRO</text:p>
          </table:table-cell>
          <table:table-cell office:value-type="string" table:style-name="ce1">
            <text:p>C/ 28 ESQ. #39 ENSANCHE LA FÉ</text:p>
          </table:table-cell>
          <table:table-cell office:value-type="string" table:style-name="ce1">
            <text:p>(809) 991-2212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float" office:value="101555" table:style-name="ce1">
            <text:p>101555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HOSPITAL CENTRAL DE LAS FUERZAS ARMADAS</text:p>
          </table:table-cell>
          <table:table-cell office:value-type="string" table:style-name="ce1">
            <text:p>AV. ORTEGA Y GASSET #27, ESQ. HERIBERTO PIETER, ENSANCHE NACO</text:p>
          </table:table-cell>
          <table:table-cell office:value-type="string" table:style-name="ce1">
            <text:p>(809) 991-2019</text:p>
          </table:table-cell>
          <table:table-cell office:value-type="string" table:style-name="ce1">
            <text:p>LUNES-VIERNES 8:00 A.M. A 6:00 P.M. Y SABADO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float" office:value="101556" table:style-name="ce1">
            <text:p>101556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INISTERIO DE SALUD PÚBLICA</text:p>
          </table:table-cell>
          <table:table-cell office:value-type="string" table:style-name="ce1">
            <text:p>AV. SAN CRISTÓBAL ESQ. AV. TIRADENTES CON RESPALDO 18 ENSANCHE LA FÉ</text:p>
          </table:table-cell>
          <table:table-cell office:value-type="string" table:style-name="ce1">
            <text:p>(809) 991-223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float" office:value="101525" table:style-name="ce1">
            <text:p>101525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RPORACIÓN ESTATAL DE RADIO Y TELEVISIÓN (CERTV)</text:p>
          </table:table-cell>
          <table:table-cell office:value-type="string" table:style-name="ce1">
            <text:p>MANUEL UBALDO GÓMEZ #8, VILLA CONSUELO.</text:p>
          </table:table-cell>
          <table:table-cell office:value-type="string" table:style-name="ce1">
            <text:p>(829) 308-952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float" office:value="101526" table:style-name="ce1">
            <text:p>101526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ENTRAL GENERAL DE TRABAJADORES (C.G.T.)</text:p>
          </table:table-cell>
          <table:table-cell office:value-type="string" table:style-name="ce1">
            <text:p>C/ JUAN ERAZO #133, VILLA JUANA</text:p>
          </table:table-cell>
          <table:table-cell office:value-type="string" table:style-name="ce1">
            <text:p>(809) 878-022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101530" table:style-name="ce1">
            <text:p>101530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RUZ ROJA DOMINICANA</text:p>
          </table:table-cell>
          <table:table-cell office:value-type="string" table:style-name="ce1">
            <text:p>C/ JUAN ENRIQUE DUNÁN #51, ENSANCHE MIRAFLORES</text:p>
          </table:table-cell>
          <table:table-cell office:value-type="string" table:style-name="ce1">
            <text:p>(829) 922-0641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float" office:value="101531" table:style-name="ce1">
            <text:p>101531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HERMANDAD DE PENSIONADOS DE LAS FUERZAS ARMADAS Y LA POLICIA NACIONAL</text:p>
          </table:table-cell>
          <table:table-cell office:value-type="string" table:style-name="ce1">
            <text:p>AV. JOHN F. KENNEDY, #3, EDF. HERMANDAD DE PENSIONADOS, ENSANCHE MIRAFLORES</text:p>
          </table:table-cell>
          <table:table-cell office:value-type="string" table:style-name="ce1">
            <text:p>(809) 991-2695</text:p>
          </table:table-cell>
          <table:table-cell office:value-type="string" table:style-name="ce1">
            <text:p>LUNES-VIERNES 8:00 A.M. A 3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float" office:value="101551" table:style-name="ce1">
            <text:p>101551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ENTRO DE ATENCIÓN PRIMARIA PUERTO ISABELA</text:p>
          </table:table-cell>
          <table:table-cell office:value-type="string" table:style-name="ce1">
            <text:p>C/ LA CAOBA #1, PUERTO ISABELA</text:p>
          </table:table-cell>
          <table:table-cell office:value-type="string" table:style-name="ce1">
            <text:p>(829) 922-023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float" office:value="101557" table:style-name="ce1">
            <text:p>101557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ENTRO DE PRIMER NIVEL DE ATENCIÓN LA AGUSTINITA</text:p>
          </table:table-cell>
          <table:table-cell office:value-type="string" table:style-name="ce1">
            <text:p>C/ 1ERA. # 56, LA AGUSTINITA</text:p>
          </table:table-cell>
          <table:table-cell office:value-type="string" table:style-name="ce1">
            <text:p>(809) 991-086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float" office:value="101560" table:style-name="ce1">
            <text:p>101560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RTEGA Y GASSET</text:p>
          </table:table-cell>
          <table:table-cell office:value-type="string" table:style-name="ce1">
            <text:p>AV. ORTEGA Y GASSET #117, SECTOR CRISTO REY</text:p>
          </table:table-cell>
          <table:table-cell office:value-type="string" table:style-name="ce1">
            <text:p>(809) 878-1567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float" office:value="101567" table:style-name="ce1">
            <text:p>101567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STITUTO TECNOLÓGICO DE SANTO DOMINGO (INTEC)</text:p>
          </table:table-cell>
          <table:table-cell office:value-type="string" table:style-name="ce1">
            <text:p>AV. LOS PROCERES, URBANIZACIÓN GALA</text:p>
          </table:table-cell>
          <table:table-cell office:value-type="string" table:style-name="ce1">
            <text:p>(809) 991-2024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float" office:value="101571" table:style-name="ce1">
            <text:p>101571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INISTERIO DE OBRAS PUBLICAS (MOPC)</text:p>
          </table:table-cell>
          <table:table-cell office:value-type="string" table:style-name="ce1">
            <text:p>C/ HORACIO FOMBONA, ENTRE RESPALDO 18 Y AV. FLEMING, ENSANCHE LA FÉ</text:p>
          </table:table-cell>
          <table:table-cell office:value-type="string" table:style-name="ce1">
            <text:p>(809) 708-064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float" office:value="101578" table:style-name="ce1">
            <text:p>101578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PENSARIO MÉDICO CORPORACIÓN ACUEDUCTO Y ALCANTARILLADO DE SANTO DOMINGO (CAASD)</text:p>
          </table:table-cell>
          <table:table-cell office:value-type="string" table:style-name="ce1">
            <text:p>AV. EUCLIDES MORILLO # 65, ARROYO HONDO</text:p>
          </table:table-cell>
          <table:table-cell office:value-type="string" table:style-name="ce1">
            <text:p>(829) 308-347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float" office:value="3103525" table:style-name="ce1">
            <text:p>3103525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UNIDAD DE ATENCION PRIMARIA MINISTERIO DE AGRICULTURA</text:p>
          </table:table-cell>
          <table:table-cell office:value-type="string" table:style-name="ce1">
            <text:p>AUTOPISTA DUARTE KM. 6½ JARDINES DEL NORTE, SANTO DOMINGO</text:p>
          </table:table-cell>
          <table:table-cell office:value-type="string" table:style-name="ce1">
            <text:p>(849) 804-677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float" office:value="101664" table:style-name="ce1">
            <text:p>101664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DERACION DOMINICANA MEDICINA DEPORTIVA</text:p>
          </table:table-cell>
          <table:table-cell office:value-type="string" table:style-name="ce1">
            <text:p>AVENIDA ORTEGA Y GASSET NO. 1, SANTO DOMIN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<text:s/>LUNES-VIERNES 8:00 A.M. A 4:00 P.M.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float" office:value="101532" table:style-name="ce1">
            <text:p>101532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HOSPITAL DR. FRANCISCO MOSCOSO PUELLO</text:p>
          </table:table-cell>
          <table:table-cell office:value-type="string" table:style-name="ce1">
            <text:p>AV. NICOLÁS DE OVANDO #59 ENSANCHE LUPERÓN</text:p>
          </table:table-cell>
          <table:table-cell office:value-type="string" table:style-name="ce1">
            <text:p>(809) 708-0613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float" office:value="101540" table:style-name="ce1">
            <text:p>101540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HOSPITAL DR. LUIS EDUARDO AYBAR</text:p>
          </table:table-cell>
          <table:table-cell office:value-type="string" table:style-name="ce1">
            <text:p>C/ FEDERICO VELASQUEZ #1, MARÍA AUXILIADORA</text:p>
          </table:table-cell>
          <table:table-cell office:value-type="string" table:style-name="ce1">
            <text:p>(809) 878-0217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float" office:value="101522" table:style-name="ce1">
            <text:p>101522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YUNTAMIENTO DISTRITO NACIONAL (ESTACIÓN DE TRANSFERENCIA)</text:p>
          </table:table-cell>
          <table:table-cell office:value-type="string" table:style-name="ce1">
            <text:p>C/ MOCA, ESQ. SAN JUAN DE LA MAGUANA (ANTIGUA 38), SECTOR VILLAS AGRICOLAS.</text:p>
          </table:table-cell>
          <table:table-cell office:value-type="string" table:style-name="ce1">
            <text:p>(809) 991-2284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float" office:value="101533" table:style-name="ce1">
            <text:p>101533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ENTRO DE PRIMER NIVEL DE ATENCIÓN YOLANDA GUZMÁN</text:p>
          </table:table-cell>
          <table:table-cell office:value-type="string" table:style-name="ce1">
            <text:p>C/ YOLANDA GUZMÁN #147. BARRIO MARÍA AUXILIADORA</text:p>
          </table:table-cell>
          <table:table-cell office:value-type="string" table:style-name="ce1">
            <text:p>(849) 804-786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float" office:value="101632" table:style-name="ce1">
            <text:p>101632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SOCIACIÓN DE PENSIONADOS DE LA C.D.E.</text:p>
          </table:table-cell>
          <table:table-cell office:value-type="string" table:style-name="ce1">
            <text:p>C/ HERMANOS PINZÓN #30, SECTOR VILLA CONSUELO</text:p>
          </table:table-cell>
          <table:table-cell office:value-type="string" table:style-name="ce1">
            <text:p>(829) 308-9029</text:p>
          </table:table-cell>
          <table:table-cell office:value-type="string" table:style-name="ce1">
            <text:p>LUNES-VIERNES 8:00 A.M. A 3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float" office:value="101527" table:style-name="ce1">
            <text:p>101527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INDICATO DE TRABAJADORES PORTUARIOS DE ARRIMO (POASI)</text:p>
          </table:table-cell>
          <table:table-cell office:value-type="string" table:style-name="ce1">
            <text:p>C/JOSÉ MARTÍ ESQ. MÉXICO, VILLA FRANCISCA.</text:p>
          </table:table-cell>
          <table:table-cell office:value-type="string" table:style-name="ce1">
            <text:p>(829) 922-019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float" office:value="101535" table:style-name="ce1">
            <text:p>101535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ENTRO DE PRIMER NIVEL DE ATENCIÓN LOS GUANDULES</text:p>
          </table:table-cell>
          <table:table-cell office:value-type="string" table:style-name="ce1">
            <text:p>C/ SANTA RITA #11, ESQ. MARÍA DE BOGAERT, LOS GUANDULES</text:p>
          </table:table-cell>
          <table:table-cell office:value-type="string" table:style-name="ce1">
            <text:p>(809) 991-220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float" office:value="101536" table:style-name="ce1">
            <text:p>101536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ARROQUIA SANTA ANA</text:p>
          </table:table-cell>
          <table:table-cell office:value-type="string" table:style-name="ce1">
            <text:p>C/ BARNEY MORGAN #1, GUALEY, ENSANCHE ESPAILLAT</text:p>
          </table:table-cell>
          <table:table-cell office:value-type="string" table:style-name="ce1">
            <text:p>(829) 922-0298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float" office:value="101537" table:style-name="ce1">
            <text:p>101537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DERACIÓN DE MAESTROS CONSTRUCTORES</text:p>
          </table:table-cell>
          <table:table-cell office:value-type="string" table:style-name="ce1">
            <text:p>C/ PARÍS #2 ESQ. JOSEFA BREA, VILLA FRANCISCA</text:p>
          </table:table-cell>
          <table:table-cell office:value-type="string" table:style-name="ce1">
            <text:p>(809) 708-062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float" office:value="101539" table:style-name="ce1">
            <text:p>101539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ENTRO DE PRIMER NIVEL DE ATENCIÓN GUACHUPITA</text:p>
          </table:table-cell>
          <table:table-cell office:value-type="string" table:style-name="ce1">
            <text:p>C/HERMANAS MIRABAL, ESQ. 24 DE ABRIL, EDIF. B, APTO. #107, GUACHUPITA (CERCA DE LA ESCUELA)</text:p>
          </table:table-cell>
          <table:table-cell office:value-type="string" table:style-name="ce1">
            <text:p>(809) 878-015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101546" table:style-name="ce1">
            <text:p>101546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ENTRO DE PRIMER NIVEL DE ATENCIÓN LA CIENEGA</text:p>
          </table:table-cell>
          <table:table-cell office:value-type="string" table:style-name="ce1">
            <text:p>C/ PROLONGACIÓN FRANCISCO DEL ROSARIO SÁNCHEZ #1, BARRIO LA CIENEGA</text:p>
          </table:table-cell>
          <table:table-cell office:value-type="string" table:style-name="ce1">
            <text:p>(809) 708-063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SCUELA EMILIO RODRÍGUEZ DEMORIZI (LA ZURZA I)</text:p>
          </table:table-cell>
          <table:table-cell office:value-type="string" table:style-name="ce1">
            <text:p>C/ SAN JUAN DE LA MAGUANA #1, ESQ. RESPALDO EMMA BALAGUER, FRENTE A ONE, VILLAS AGRICOLAS</text:p>
          </table:table-cell>
          <table:table-cell office:value-type="string" table:style-name="ce1">
            <text:p>(809) 878-099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float" office:value="101554" table:style-name="ce1">
            <text:p>101554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UNDACIÓN BENDICIÓN DE DIOS</text:p>
          </table:table-cell>
          <table:table-cell office:value-type="string" table:style-name="ce1">
            <text:p>C/LUIS REYES ACOSTA #164, SECTOR 27 DE FEBRERO (ENTRE C/10 Y C/JULIO DE PEÑA VALDEZ)</text:p>
          </table:table-cell>
          <table:table-cell office:value-type="string" table:style-name="ce1">
            <text:p>(809) 991-221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float" office:value="101545" table:style-name="ce1">
            <text:p>101545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MEDORES ECONÓMICOS CAPOTILLO</text:p>
          </table:table-cell>
          <table:table-cell office:value-type="string" table:style-name="ce1">
            <text:p>C/ RESPALDO ISABELA 112, EL CALICHE, CAPOTILLO</text:p>
          </table:table-cell>
          <table:table-cell office:value-type="string" table:style-name="ce1">
            <text:p>(809) 708-0581</text:p>
          </table:table-cell>
          <table:table-cell office:value-type="string" table:style-name="ce1">
            <text:p>LUNES-VIERNES 8:00 A.M. A 1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float" office:value="104523" table:style-name="ce1">
            <text:p>104523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PLAZA JEAN LUIS</text:p>
          </table:table-cell>
          <table:table-cell office:value-type="string" table:style-name="ce1">
            <text:p>PROLONGACIÓN 27 DE FEBRERO ESQ. CALLEH #13, PLAZA JEAN LUIS, ZONA INDUSTRIAL DE HERRERA</text:p>
          </table:table-cell>
          <table:table-cell office:value-type="string" table:style-name="ce1">
            <text:p>(809) 878-1081</text:p>
          </table:table-cell>
          <table:table-cell office:value-type="string" table:style-name="ce1">
            <text:p>LUNES-VIERNES 8:00 A.M. A 6:00 P.M. SABADO 8:00 A.M.A 4:00 P.M. Y DOMINGO 8:00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float" office:value="3103527" table:style-name="ce1">
            <text:p>3103527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HOSPITAL REGIONAL DR. MARCELINO VÉLEZ SANTANA</text:p>
          </table:table-cell>
          <table:table-cell office:value-type="string" table:style-name="ce1">
            <text:p>AV. ISABEL AGUIAR #141, STO. DGO. OESTE</text:p>
          </table:table-cell>
          <table:table-cell office:value-type="string" table:style-name="ce1">
            <text:p><text:s/>(809) 715-2502<text:s/></text:p>
          </table:table-cell>
          <table:table-cell office:value-type="string" table:style-name="ce1">
            <text:p><text:s/>LUNES-VIERNES 8:00 A.M. A 4:00 P.M.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float" office:value="101658" table:style-name="ce1">
            <text:p>101658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KM. 7 1/2 - CARRETERA SÁNCHEZ</text:p>
          </table:table-cell>
          <table:table-cell office:value-type="string" table:style-name="ce1">
            <text:p>CENTRO COMERCIAL JUAN COLL, KM. 7 ½ CARRETERA SANCHEZ, URBANIZACIÓN TROPICAL</text:p>
          </table:table-cell>
          <table:table-cell office:value-type="string" table:style-name="ce1">
            <text:p>(829) 922-0116</text:p>
          </table:table-cell>
          <table:table-cell office:value-type="string" table:style-name="ce1">
            <text:p>LUNES-VIERNES 8:00 A.M. A 6:00 P.M. Y SABAD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float" office:value="101563" table:style-name="ce1">
            <text:p>101563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ENTRO DE PRIMER NIVEL DE ATENCIÓN MANGANAGUA</text:p>
          </table:table-cell>
          <table:table-cell office:value-type="string" table:style-name="ce1">
            <text:p>C/ FRANCISCO PRATS RAMÍREZ #859, MANGANAGUA</text:p>
          </table:table-cell>
          <table:table-cell office:value-type="string" table:style-name="ce1">
            <text:p>(809) 878-0993</text:p>
          </table:table-cell>
          <table:table-cell office:value-type="string" table:style-name="ce1">
            <text:p>LUNES-VIERNES 8:00 A.M. A 5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float" office:value="101564" table:style-name="ce1">
            <text:p>101564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STITUTO AGRARIO DOMINICANO (IAD)</text:p>
          </table:table-cell>
          <table:table-cell office:value-type="string" table:style-name="ce1">
            <text:p>AV. 27 DE FEBRERO #43, SECTOR LOS RESTAURADORES (FRENTE AL MINISTERIO DE LAS FUERZAS ARMADAS)</text:p>
          </table:table-cell>
          <table:table-cell office:value-type="string" table:style-name="ce1">
            <text:p>(809) 991-0868</text:p>
          </table:table-cell>
          <table:table-cell office:value-type="string" table:style-name="ce1">
            <text:p>LUNES-VIERNES 8:00 A.M. A 3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float" office:value="101565" table:style-name="ce1">
            <text:p>101565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STITUTO NACIONAL DE AGUAS POTABLES Y ALCANTARILLADOS (INAPA)</text:p>
          </table:table-cell>
          <table:table-cell office:value-type="string" table:style-name="ce1">
            <text:p>C/ GUAROCUYA, CASI ESQ. NÚÑEZ DE CÁCERES, EDIF. INAPA, CENTRO COMERCIAL EL MILLÓN, APT. 1503</text:p>
          </table:table-cell>
          <table:table-cell office:value-type="string" table:style-name="ce1">
            <text:p>(809) 991-183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float" office:value="101569" table:style-name="ce1">
            <text:p>101569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ENTRO DE PRIMER NIVEL DE ATENCIÓN LA TRINIDAD</text:p>
          </table:table-cell>
          <table:table-cell office:value-type="string" table:style-name="ce1">
            <text:p>C/ MARIO GARCÍA ALVARADO (ANTIGUA CALLE 12) #33, ENSANCHE QUISQUEYA</text:p>
          </table:table-cell>
          <table:table-cell office:value-type="string" table:style-name="ce1">
            <text:p>(829) 308-963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float" office:value="101570" table:style-name="ce1">
            <text:p>101570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INISTERIO DE LAS FUERZAS ARMADAS</text:p>
          </table:table-cell>
          <table:table-cell office:value-type="string" table:style-name="ce1">
            <text:p>AV. 27 DE FEBRERO ESQ. AVENIDA LUPERÓN, SECTOR RENACIMIENTO, FRENTE A LA PLAZA DE LA BANDERA.</text:p>
          </table:table-cell>
          <table:table-cell office:value-type="string" table:style-name="ce1">
            <text:p>(809) 715-250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float" office:value="101573" table:style-name="ce1">
            <text:p>101573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ENTRO DE ATENCIÓN PRIMARIA FAMILIAR BARRIO DUARTE</text:p>
          </table:table-cell>
          <table:table-cell office:value-type="string" table:style-name="ce1">
            <text:p>C/ TETELO VARGAS #17, BARRIO DUARTE</text:p>
          </table:table-cell>
          <table:table-cell office:value-type="string" table:style-name="ce1">
            <text:p>(809) 802-957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float" office:value="101575" table:style-name="ce1">
            <text:p>101575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ENTRO DE PRIMER NIVEL DE ATENCIÓN LIBERTADOR DE HERRERA</text:p>
          </table:table-cell>
          <table:table-cell office:value-type="string" table:style-name="ce1">
            <text:p>C/ 1ERA #71, LIBERTADOR DE HERRERA</text:p>
          </table:table-cell>
          <table:table-cell office:value-type="string" table:style-name="ce1">
            <text:p>(809) 991-163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float" office:value="101599" table:style-name="ce1">
            <text:p>101599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ENTRO DE PRIMER NIVEL DE ATENCIÓN <text:s/>DRA. EVANGELINA RODRÍGUEZ (REPARTO ROSA)</text:p>
          </table:table-cell>
          <table:table-cell office:value-type="string" table:style-name="ce1">
            <text:p>C/ RESPALDO 4 ESQ. 20, #30, REPARTO ROSA II, LAS PALMAS DE HERRERA</text:p>
          </table:table-cell>
          <table:table-cell office:value-type="string" table:style-name="ce1">
            <text:p>(809) 991-2293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float" office:value="101660" table:style-name="ce1">
            <text:p>101660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ENTRO DE ATENCIÓN PRIMARIA MOVEARTE</text:p>
          </table:table-cell>
          <table:table-cell office:value-type="string" table:style-name="ce1">
            <text:p>C/ CAYETANO GERMOSEN, EL PEDREGAL (AL LADO DE MEDIO AMBIENTE)</text:p>
          </table:table-cell>
          <table:table-cell office:value-type="string" table:style-name="ce1">
            <text:p>(809) 991-148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float" office:value="101597" table:style-name="ce1">
            <text:p>101597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HOSPITAL MUNICIPAL ENGOMBE</text:p>
          </table:table-cell>
          <table:table-cell office:value-type="string" table:style-name="ce1">
            <text:p>C/ FRANCISCO ALBERTO CAAMAÑO DEÑO, BARRIO IVÁN GUZMÁN KLANG</text:p>
          </table:table-cell>
          <table:table-cell office:value-type="string" table:style-name="ce1">
            <text:p>(849) 763-3875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float" office:value="101511" table:style-name="ce1">
            <text:p>101511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ENTRO DE PRIMER NIVEL DE ATENCIÓN <text:s/>HERMANOS QUINTERO (SANTA TERESITA DE JESÚS)</text:p>
          </table:table-cell>
          <table:table-cell office:value-type="string" table:style-name="ce1">
            <text:p>C/ SANTA TERESITA ESQ. CARRETERA SÁNCHEZ, BARRIO KM. 13, PARROQUIA SANTA TERESITA.</text:p>
          </table:table-cell>
          <table:table-cell office:value-type="string" table:style-name="ce1">
            <text:p>(829) 308-9626</text:p>
          </table:table-cell>
          <table:table-cell office:value-type="string" table:style-name="ce1">
            <text:p>LUNES-VIERNES 8:00 A.M. A 12:00 P.M. Y 2:00 P.M. A 5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float" office:value="101574" table:style-name="ce1">
            <text:p>101574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ENTRO DE OPERACIONES CDEE (CDEE HERRERA)</text:p>
          </table:table-cell>
          <table:table-cell office:value-type="string" table:style-name="ce1">
            <text:p>AV. ISABEL AGUIAR #108, CLUB CDEEE JULIO SAURI,</text:p>
          </table:table-cell>
          <table:table-cell office:value-type="string" table:style-name="ce1">
            <text:p>(809) 878-011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float" office:value="101576" table:style-name="ce1">
            <text:p>101576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HOSPITAL MUNICIPAL LAS CAOBAS</text:p>
          </table:table-cell>
          <table:table-cell office:value-type="string" table:style-name="ce1">
            <text:p>AV. PROLONGACIÓN 27 FEBRERO ESQ. C/ 28 MANZ. 29, #3, LAS CAOBAS</text:p>
          </table:table-cell>
          <table:table-cell office:value-type="string" table:style-name="ce1">
            <text:p>(809) 991-0892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float" office:value="101577" table:style-name="ce1">
            <text:p>101577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ENTRO DE ATENCIÓN PRIMARIA MANOGUAYABO</text:p>
          </table:table-cell>
          <table:table-cell office:value-type="string" table:style-name="ce1">
            <text:p>C/ BEISBOLISTA #124, MANOGUAYABO</text:p>
          </table:table-cell>
          <table:table-cell office:value-type="string" table:style-name="ce1">
            <text:p>(809) 878-0193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float" office:value="101595" table:style-name="ce1">
            <text:p>101595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HOSPITAL MUNICIPAL DR. DÍAZ PIÑEYRO</text:p>
          </table:table-cell>
          <table:table-cell office:value-type="string" table:style-name="ce1">
            <text:p>C/ VENEZUELA ESQ. #10, ENSANCHE ALTAGRACIA, HERRERA</text:p>
          </table:table-cell>
          <table:table-cell office:value-type="string" table:style-name="ce1">
            <text:p>(809) 991-079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float" office:value="101596" table:style-name="ce1">
            <text:p>101596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ENTRO DE ATENCIÓN PRIMARIA BAYONA</text:p>
          </table:table-cell>
          <table:table-cell office:value-type="string" table:style-name="ce1">
            <text:p>C/ ANASTACIO TRONIL ESQ. JULIÁN ECHAVARRÍA, AL LADO DEL PLAY BAYONA.</text:p>
          </table:table-cell>
          <table:table-cell office:value-type="string" table:style-name="ce1">
            <text:p>(829) 922-013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float" office:value="101598" table:style-name="ce1">
            <text:p>101598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ENTRO DE PRIMER NIVEL DE ATENCIÓN BELLAS COLINAS</text:p>
          </table:table-cell>
          <table:table-cell office:value-type="string" table:style-name="ce1">
            <text:p>C/ ANASTACIO TRONIL ESQ. JULIÁN ECHAVARRÍA, AL LADO DEL PLAY BAYONA.</text:p>
          </table:table-cell>
          <table:table-cell office:value-type="string" table:style-name="ce1">
            <text:p>(809) 878-159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float" office:value="101601" table:style-name="ce1">
            <text:p>101601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UTORIDAD PORTUARIA DOMINICANA</text:p>
          </table:table-cell>
          <table:table-cell office:value-type="string" table:style-name="ce1">
            <text:p>KM.13 CARRETERA SÁNCHEZ, MUELLE DE HAINA</text:p>
          </table:table-cell>
          <table:table-cell office:value-type="string" table:style-name="ce1">
            <text:p>(809) 708-066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float" office:value="101579" table:style-name="ce1">
            <text:p>101579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HOSPITAL DR. VINICIO CALVENTI</text:p>
          </table:table-cell>
          <table:table-cell office:value-type="string" table:style-name="ce1">
            <text:p>CARRETERA HATO NUEVO #43, LOS ALCARRIZOS</text:p>
          </table:table-cell>
          <table:table-cell office:value-type="string" table:style-name="ce1">
            <text:p>(829) 922-0099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float" office:value="101607" table:style-name="ce1">
            <text:p>101607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HOSPITAL RODOLFO DE LA CRUZ LORA</text:p>
          </table:table-cell>
          <table:table-cell office:value-type="string" table:style-name="ce1">
            <text:p>C/ ANGÉLICA DEL ROSARIO, KM. 28 AUTOPISTA DUARTE, MUNICIPIO PEDRO BRAND</text:p>
          </table:table-cell>
          <table:table-cell office:value-type="string" table:style-name="ce1">
            <text:p>(809) 991-1847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float" office:value="101589" table:style-name="ce1">
            <text:p>101589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HOSPITAL MUNICIPAL DR. JACINTO IGNACIO MAÑON</text:p>
          </table:table-cell>
          <table:table-cell office:value-type="string" table:style-name="ce1">
            <text:p>AV. REPÚBLICA DE COLOMBIA, ESQ. MONUMENTAL, SECTOR LOS GIRASOLES</text:p>
          </table:table-cell>
          <table:table-cell office:value-type="string" table:style-name="ce1">
            <text:p>(809) 991-164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float" office:value="101603" table:style-name="ce1">
            <text:p>101603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ENTRO DE ATENCIÓN PRIMARIA ALCARRIZOS I</text:p>
          </table:table-cell>
          <table:table-cell office:value-type="string" table:style-name="ce1">
            <text:p>C/ GREGORIO LUPERÓN #1, PUEBLO NUEVO, LOS ALCARRIZOS</text:p>
          </table:table-cell>
          <table:table-cell office:value-type="string" table:style-name="ce1">
            <text:p>(809) 991-2457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float" office:value="101606" table:style-name="ce1">
            <text:p>101606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HOSPITAL MUNICIPAL ALCARRIZOS II</text:p>
          </table:table-cell>
          <table:table-cell office:value-type="string" table:style-name="ce1">
            <text:p>C/ GAVIOTA #2, SECTOR LOS AMERICANOS, LOS ALCARRIZOS</text:p>
          </table:table-cell>
          <table:table-cell office:value-type="string" table:style-name="ce1">
            <text:p>(829) 922-0294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float" office:value="101580" table:style-name="ce1">
            <text:p>101580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ENTRO DE ATENCIÓN PRIMARIA JUVENTUD DINÁMICA BARRIO INDEPENDENCIA</text:p>
          </table:table-cell>
          <table:table-cell office:value-type="string" table:style-name="ce1">
            <text:p>C/ 1ERA #54 KM. 14, AUTOPISTA DUARTE, BARRIO INDEPENDENCIA</text:p>
          </table:table-cell>
          <table:table-cell office:value-type="string" table:style-name="ce1">
            <text:p>(809) 878-020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float" office:value="101582" table:style-name="ce1">
            <text:p>101582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ENTRO DE ATENCIÓN PRIMARIA LOS PERALEJOS (NUESTRA SRA. DE LOURDES)</text:p>
          </table:table-cell>
          <table:table-cell office:value-type="string" table:style-name="ce1">
            <text:p>C/ 33 #7, SECTOR LOS PERALEJOS</text:p>
          </table:table-cell>
          <table:table-cell office:value-type="string" table:style-name="ce1">
            <text:p>(829) 922-021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101584" table:style-name="ce1">
            <text:p>101584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UBCENTRO DE ATENCIÓN PRIMARIA CABALLONA</text:p>
          </table:table-cell>
          <table:table-cell office:value-type="string" table:style-name="ce1">
            <text:p>CARRETERA HATO NUEVO #01, SECTOR CABALLONA, MANOGUAYABO</text:p>
          </table:table-cell>
          <table:table-cell office:value-type="string" table:style-name="ce1">
            <text:p>(809) 708-061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101592" table:style-name="ce1">
            <text:p>101592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ENTRO DE PRIMER NIVEL DE ATENCIÓN NACIONAL PARA LA NIÑEZ - CONANI (BATEY BIENVENIDO)</text:p>
          </table:table-cell>
          <table:table-cell office:value-type="string" table:style-name="ce1">
            <text:p>C/ PRINCIPAL #2, BATEY BIENVENIDO, MANOGUAYABO</text:p>
          </table:table-cell>
          <table:table-cell office:value-type="string" table:style-name="ce1">
            <text:p>(809) 991-088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float" office:value="101605" table:style-name="ce1">
            <text:p>101605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ZONA FRANCA LOS ALCARRIZOS</text:p>
          </table:table-cell>
          <table:table-cell office:value-type="string" table:style-name="ce1">
            <text:p>C/ DUARTE ESQ. CARR. HATO NUEVO, SECTOR LOS AMERICANOS, LOS ALCARRIZOS</text:p>
          </table:table-cell>
          <table:table-cell office:value-type="string" table:style-name="ce1">
            <text:p>(809) 991-147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float" office:value="101608" table:style-name="ce1">
            <text:p>101608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CENTRO DE ATENCIÓN PRIMARIA CAMPAMENTO 16 DE AGOSTO</text:p>
          </table:table-cell>
          <table:table-cell office:value-type="string" table:style-name="ce1">
            <text:p>C/ LAS MERCEDES, #102, KM. 25 AUTOPISTA, MUNICIPIO PEDRO BRAND</text:p>
          </table:table-cell>
          <table:table-cell office:value-type="string" table:style-name="ce1">
            <text:p>(809) 991-319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float" office:value="101638" table:style-name="ce1">
            <text:p>101638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CENTRO DE ATENCIÓN PRIMARIA LA CUABA</text:p>
          </table:table-cell>
          <table:table-cell office:value-type="string" table:style-name="ce1">
            <text:p>C/ SANTA ROSA DE LIMA, KM. 22 AUTOPISTA DUARTE, PARAJE LA CUABA, MUNICIPIO PEDRO BRAND</text:p>
          </table:table-cell>
          <table:table-cell office:value-type="string" table:style-name="ce1">
            <text:p>(809) 878-0188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float" office:value="101586" table:style-name="ce1">
            <text:p>101586</text:p>
          </table:table-cell>
          <table:table-cell table:style-name="ce1"/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CENTRO DE ATENCIÓN PRIMARIA LA GUAYIGA</text:p>
          </table:table-cell>
          <table:table-cell office:value-type="string" table:style-name="ce1">
            <text:p>CARRETERA DUARTE VIEJA, KM. 22, INTERSECCIÓN C/SAN JOSÉ Y ANTIGUO PROGRESO, PEDRO BRAND</text:p>
          </table:table-cell>
          <table:table-cell office:value-type="string" table:style-name="ce1">
            <text:p>(809) 991-1956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float" office:value="101506" table:style-name="ce1">
            <text:p>101506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ENTRO DE PRIMER NIVEL DE ATENCIÓN PARQUE MIRADOR NORTE</text:p>
          </table:table-cell>
          <table:table-cell office:value-type="string" table:style-name="ce1">
            <text:p>AV. MIRADOR NORTE, POR LA PUERTA #5, VILLA MELLA</text:p>
          </table:table-cell>
          <table:table-cell office:value-type="string" table:style-name="ce1">
            <text:p>(809) 878-0241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101547" table:style-name="ce1">
            <text:p>101547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ENTRO DE ATENCIÓN PRIMARIA FUNDACOSI XXI</text:p>
          </table:table-cell>
          <table:table-cell office:value-type="string" table:style-name="ce1">
            <text:p>C/ PRINCIPAL #4, PRÓXIMO A LOS VIAJES, LOS GUARICANOS</text:p>
          </table:table-cell>
          <table:table-cell office:value-type="string" table:style-name="ce1">
            <text:p>(829) 653-7222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float" office:value="101624" table:style-name="ce1">
            <text:p>101624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HOSPITAL MUNICIPAL HACIENDA ESTRELLA</text:p>
          </table:table-cell>
          <table:table-cell office:value-type="string" table:style-name="ce1">
            <text:p>CALLE 2DA. #4, BARRIO LA ALTAGRACIA, HACIENDA ESTRELLA</text:p>
          </table:table-cell>
          <table:table-cell office:value-type="string" table:style-name="ce1">
            <text:p>(809) 878-1559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float" office:value="101625" table:style-name="ce1">
            <text:p>101625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ENTRO DE ATENCIÓN PRIMARIA LOTES Y SERVICIOS</text:p>
          </table:table-cell>
          <table:table-cell office:value-type="string" table:style-name="ce1">
            <text:p>C/ 12, #35, SABANA PERDIDA</text:p>
          </table:table-cell>
          <table:table-cell office:value-type="string" table:style-name="ce1">
            <text:p>(809) 878-1035</text:p>
          </table:table-cell>
          <table:table-cell office:value-type="string" table:style-name="ce1">
            <text:p>LUNES-VIERNES 8:00 A.M. A 5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float" office:value="101626" table:style-name="ce1">
            <text:p>101626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ENTRO DE ATENCIÓN PRIMARIA PENITENCIARIA NACIONAL DE LA VICTORIA</text:p>
          </table:table-cell>
          <table:table-cell office:value-type="string" table:style-name="ce1">
            <text:p>C/ 12, #35, SABANA PERDIDA</text:p>
          </table:table-cell>
          <table:table-cell office:value-type="string" table:style-name="ce1">
            <text:p>(809) 878-1561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float" office:value="101627" table:style-name="ce1">
            <text:p>101627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HOSPITAL MUNICIPAL DE LA VICTORIA</text:p>
          </table:table-cell>
          <table:table-cell office:value-type="string" table:style-name="ce1">
            <text:p>C/ ALTAGRACIA #1, MUNICIPIO LA VICTORIA</text:p>
          </table:table-cell>
          <table:table-cell office:value-type="string" table:style-name="ce1">
            <text:p>(809) 991-1721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104501" table:style-name="ce1">
            <text:p>104501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EL PROGRESO</text:p>
          </table:table-cell>
          <table:table-cell office:value-type="string" table:style-name="ce1">
            <text:p>C/ 22, #34, SECTOR EL PROGRESO, SABANA PERDIDA</text:p>
          </table:table-cell>
          <table:table-cell office:value-type="string" table:style-name="ce1">
            <text:p>(809) 878-1035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float" office:value="104505" table:style-name="ce1">
            <text:p>104505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ENTRO DE PRIMER NIVEL DE ATENCIÓN GUARICANOS</text:p>
          </table:table-cell>
          <table:table-cell office:value-type="string" table:style-name="ce1">
            <text:p>GREGORIO URBANO GILBERT #34, GUARICANOS</text:p>
          </table:table-cell>
          <table:table-cell office:value-type="string" table:style-name="ce1">
            <text:p>(829) 308-819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float" office:value="104506" table:style-name="ce1">
            <text:p>104506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ENTRO DE ATENCIÓN PRIMARIA JUNTA DE VECINOS SALOMÉ UREÑA (APRODEGUA)</text:p>
          </table:table-cell>
          <table:table-cell office:value-type="string" table:style-name="ce1">
            <text:p>C/ PRINCIPAL #144, GUARICANOS, VILLA MELLA</text:p>
          </table:table-cell>
          <table:table-cell office:value-type="string" table:style-name="ce1">
            <text:p>(809) 715-2189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float" office:value="3203500" table:style-name="ce1">
            <text:p>3203500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PATRONATO LA NUEVA BARQUITA</text:p>
          </table:table-cell>
          <table:table-cell office:value-type="string" table:style-name="ce1">
            <text:p>C/ LA JAVILLA, STO DGO NORTE</text:p>
          </table:table-cell>
          <table:table-cell office:value-type="string" table:style-name="ce1">
            <text:p>(809) 876-5806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float" office:value="3203501" table:style-name="ce1">
            <text:p>3203501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ENTRO DE PRIMER NIVEL DE ATENCIÓN VILLA RIVERA DEL DAJAO (HARAS NACIONALES)</text:p>
          </table:table-cell>
          <table:table-cell office:value-type="string" table:style-name="ce1">
            <text:p>VILLA RIVERA DEL DAJAO, STO DGO NORTE</text:p>
          </table:table-cell>
          <table:table-cell office:value-type="string" table:style-name="ce1">
            <text:p><text:s/>(809) 805-1763<text:s/></text:p>
          </table:table-cell>
          <table:table-cell office:value-type="string" table:style-name="ce1">
            <text:p><text:s/>LUNES-VIERNES 8:00 A.M. A 4:00 P.M.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float" office:value="3203502" table:style-name="ce1">
            <text:p>3203502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ENTRO DE PRIMER NIVEL DE ATENCIÓN SAN FELIPE</text:p>
          </table:table-cell>
          <table:table-cell office:value-type="string" table:style-name="ce1">
            <text:p>CARRETERA DE YAMASA, VILLA ME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float" office:value="3203503" table:style-name="ce1">
            <text:p>3203503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ENTRO DE PRIMER NIVEL DE ATENCIÓN PENITENCIARIA NACIONAL LA VICTORIA (GALPONES)</text:p>
          </table:table-cell>
          <table:table-cell office:value-type="string" table:style-name="ce1">
            <text:p>CALLE PRIMERA, NO. 01 (DENTRO DE LA PENITENCIARIA NACIONAL DE LA VICTORIA)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101609" table:style-name="ce1">
            <text:p>101609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HOSPITAL DOCENTE UNIVERSITARIO DR. DARÍO CONTRERAS</text:p>
          </table:table-cell>
          <table:table-cell office:value-type="string" table:style-name="ce1">
            <text:p>AV. LAS AMÉRICAS #110, ENSANCHE LAS AMÉRICAS</text:p>
          </table:table-cell>
          <table:table-cell office:value-type="string" table:style-name="ce1">
            <text:p>(809) 878-1579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float" office:value="101621" table:style-name="ce1">
            <text:p>101621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HOSPITAL SAN LORENZO DE LOS MINAS</text:p>
          </table:table-cell>
          <table:table-cell office:value-type="string" table:style-name="ce1">
            <text:p>C/ PRESIDENTE ESTRELLA UREÑA ESQ. SAN VICENTE DE PAUL, LOS MINA</text:p>
          </table:table-cell>
          <table:table-cell office:value-type="string" table:style-name="ce1">
            <text:p>(829) 308-9509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float" office:value="101629" table:style-name="ce1">
            <text:p>101629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IUDAD SALUD</text:p>
          </table:table-cell>
          <table:table-cell office:value-type="string" table:style-name="ce1">
            <text:p>AV. CHARLES DE GAULLE, AL LADO DEL HOSPITAL NEY ARIAS LORA</text:p>
          </table:table-cell>
          <table:table-cell office:value-type="string" table:style-name="ce1">
            <text:p>(809) 991-1532</text:p>
          </table:table-cell>
          <table:table-cell office:value-type="string" table:style-name="ce1">
            <text:p>LUNES-VIERNES 8:00 A.M. A 4:00 P.M. Y SABADO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float" office:value="101510" table:style-name="ce1">
            <text:p>101510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OFICINA NACIONAL DE METEOROLOGÍA</text:p>
          </table:table-cell>
          <table:table-cell office:value-type="string" table:style-name="ce1">
            <text:p>C/ JUAN MOLINÉ #1 ESQ. C/CUARTA, SECTOR LOS MAMEYES</text:p>
          </table:table-cell>
          <table:table-cell office:value-type="string" table:style-name="ce1">
            <text:p>(809) 991-2300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float" office:value="101566" table:style-name="ce1">
            <text:p>101566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LAN SOCIAL DE LA PRESIDENCIA DE LA REPÚBLICA</text:p>
          </table:table-cell>
          <table:table-cell office:value-type="string" table:style-name="ce1">
            <text:p>AV. ESPAÑA ESQ. MIRADOR ESTE, VILLA DUARTE</text:p>
          </table:table-cell>
          <table:table-cell office:value-type="string" table:style-name="ce1">
            <text:p>(809) 991-1924</text:p>
          </table:table-cell>
          <table:table-cell office:value-type="string" table:style-name="ce1">
            <text:p>LUNES-VIERNES 8:00 A.M. A 4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float" office:value="101620" table:style-name="ce1">
            <text:p>101620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HOSPITAL MUNICIPAL LOS MINAS</text:p>
          </table:table-cell>
          <table:table-cell office:value-type="string" table:style-name="ce1">
            <text:p>C/ MARCO DEL ROSARIO, ESQ. LA ALTAGRACIA, LOS MINA</text:p>
          </table:table-cell>
          <table:table-cell office:value-type="string" table:style-name="ce1">
            <text:p>(809) 991-1510</text:p>
          </table:table-cell>
          <table:table-cell office:value-type="string" table:style-name="ce1">
            <text:p>LUNES-VIERNES 8:00 A.M. A 6:00 P.M.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float" office:value="104513" table:style-name="ce1">
            <text:p>104513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IRECCIÓN GENERAL DE <text:s/>EMBELLECIMIENTO DE LAS CARRETAS Y AVENIDAS DE CIRCUNVALACIÓN DEL PAÍS Y CRUZADA CÍVICA</text:p>
          </table:table-cell>
          <table:table-cell office:value-type="string" table:style-name="ce1">
            <text:p>CARRETERA MELLA KM. 9 ½, HAINAMOSA</text:p>
          </table:table-cell>
          <table:table-cell office:value-type="string" table:style-name="ce1">
            <text:p>(809) 991-1460</text:p>
          </table:table-cell>
          <table:table-cell office:value-type="string" table:style-name="ce1">
            <text:p>LUNES-VIERNES 8:00 A.M. A 3:00 P.M.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float" office:value="101543" table:style-name="ce1">
            <text:p>101543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ENTRO DE PRIMER NIVEL DE ATENCIÓN LOS TRES BRAZOS</text:p>
          </table:table-cell>
          <table:table-cell office:value-type="string" table:style-name="ce1">
            <text:p>C/ GENERAL CABRAL #1, LOS TRES BRAZOS</text:p>
          </table:table-cell>
          <table:table-cell office:value-type="string" table:style-name="ce1">
            <text:p>(809) 991-0816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float" office:value="101549" table:style-name="ce1">
            <text:p>101549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ENTRO DE ATENCIÓN PRIMARIA LA ISABELITA</text:p>
          </table:table-cell>
          <table:table-cell office:value-type="string" table:style-name="ce1">
            <text:p>C/ 1ERA #90, DETRÁS DE LA FUNERARIA MUNICPAL</text:p>
          </table:table-cell>
          <table:table-cell office:value-type="string" table:style-name="ce1">
            <text:p>(809) 991-2490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float" office:value="101630" table:style-name="ce1">
            <text:p>101630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ENTRO DE ATENCIÓN PRIMARIA ALDEAS LOS MINAS</text:p>
          </table:table-cell>
          <table:table-cell office:value-type="string" table:style-name="ce1">
            <text:p>AV. OZAMA, BARRIO PUERTO RICO</text:p>
          </table:table-cell>
          <table:table-cell office:value-type="string" table:style-name="ce1">
            <text:p>(809) 991-1955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float" office:value="104519" table:style-name="ce1">
            <text:p>104519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UBCENTRO VIETNAN</text:p>
          </table:table-cell>
          <table:table-cell office:value-type="string" table:style-name="ce1">
            <text:p>C/ HERMANAS MIRABAL #2, VIETNAM, LOS MINA</text:p>
          </table:table-cell>
          <table:table-cell office:value-type="string" table:style-name="ce1">
            <text:p>(809) 878-0109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float" office:value="1201526" table:style-name="ce1">
            <text:p>1201526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VIDA SOBRE EL RÍO OZAMA</text:p>
          </table:table-cell>
          <table:table-cell office:value-type="string" table:style-name="ce1">
            <text:p>C/ EL DIQUE, ENSANCHE OZAMA</text:p>
          </table:table-cell>
          <table:table-cell office:value-type="string" table:style-name="ce1">
            <text:p>(829) 922-0330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float" office:value="3201503" table:style-name="ce1">
            <text:p>3201503</text:p>
          </table:table-cell>
          <table:table-cell office:value-type="string" table:style-name="ce1">
            <text:p>REGION 0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ENTRO DE ATENCION PRIMARIA Y ESPECIALIZADA ZONA E</text:p>
          </table:table-cell>
          <table:table-cell office:value-type="string" table:style-name="ce1">
            <text:p>C/ MASONERIA NO.3, ENS. OZAMA</text:p>
          </table:table-cell>
          <table:table-cell office:value-type="string" table:style-name="ce1">
            <text:p>(829) 279-3725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1">
            <text:p>PENDIENTE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ENTRO DE ESP. MÉDICAS DE LAS RESERVAS DE LAS FFAA</text:p>
          </table:table-cell>
          <table:table-cell office:value-type="string" table:style-name="ce1">
            <text:p>CALLE CLUB ROTARIO ESQUINA 15 ENSANCHE OZAM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float" office:value="104517" table:style-name="ce1">
            <text:p>104517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HOSPITAL EL ALMIRANTE</text:p>
          </table:table-cell>
          <table:table-cell office:value-type="string" table:style-name="ce1">
            <text:p>AV. LA PISTA, EL ALMIRANTE.</text:p>
          </table:table-cell>
          <table:table-cell office:value-type="string" table:style-name="ce1">
            <text:p>(829) 922-0167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float" office:value="104518" table:style-name="ce1">
            <text:p>104518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HOSPITAL DR. RAMÓN DE LARA</text:p>
          </table:table-cell>
          <table:table-cell office:value-type="string" table:style-name="ce1">
            <text:p>CARRETERA SAN ISIDRO, DENTRO DE LA BASE AÉREA DOMINICANA</text:p>
          </table:table-cell>
          <table:table-cell office:value-type="string" table:style-name="ce1">
            <text:p>(809) 991-3203</text:p>
          </table:table-cell>
          <table:table-cell office:value-type="string" table:style-name="ce1">
            <text:p>LUNES-VIERNES 8:00 A.M. A 6:00 P.M. Y SABADO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101612" table:style-name="ce1">
            <text:p>101612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ZONA FRANCA SAN ISIDRO</text:p>
          </table:table-cell>
          <table:table-cell office:value-type="string" table:style-name="ce1">
            <text:p>AUTOPISTA SAN ISIDRO KM.17 ½, 2DA. PUERTA DE OESTE A ESTE</text:p>
          </table:table-cell>
          <table:table-cell office:value-type="string" table:style-name="ce1">
            <text:p>(809) 991-1423</text:p>
          </table:table-cell>
          <table:table-cell office:value-type="string" table:style-name="ce1">
            <text:p>LUNES-VIERNES 8:00 A.M. A 6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float" office:value="101614" table:style-name="ce1">
            <text:p>101614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ENTRO DE PRIMER NIVEL DE ATENCIÓN MENDOZA</text:p>
          </table:table-cell>
          <table:table-cell office:value-type="string" table:style-name="ce1">
            <text:p>C/ PRIVADA #30, MENDOZA</text:p>
          </table:table-cell>
          <table:table-cell office:value-type="string" table:style-name="ce1">
            <text:p>(809) 991-1405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float" office:value="104508" table:style-name="ce1">
            <text:p>104508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DISPENSARIO MÉDICO F.A.D. (EL BONITO)</text:p>
          </table:table-cell>
          <table:table-cell office:value-type="string" table:style-name="ce1">
            <text:p>CARRETERA MELLA, EL BONITO DE SAN ISIDRO</text:p>
          </table:table-cell>
          <table:table-cell office:value-type="string" table:style-name="ce1">
            <text:p>(829) 922-0328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float" office:value="104510" table:style-name="ce1">
            <text:p>104510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HOSPITAL MUNICIPAL DE SAN LUIS (INGENIO OZAMA)</text:p>
          </table:table-cell>
          <table:table-cell office:value-type="string" table:style-name="ce1">
            <text:p>C/ 1ERO. DE MAYO #6 , MUNICIPIO SAN LUIS</text:p>
          </table:table-cell>
          <table:table-cell office:value-type="string" table:style-name="ce1">
            <text:p>(809) 991-1986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float" office:value="104521" table:style-name="ce1">
            <text:p>104521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ENTRO CONANI HAINAMOSA (LA CAÑA)</text:p>
          </table:table-cell>
          <table:table-cell office:value-type="string" table:style-name="ce1">
            <text:p>C/ RESTAURACIÓN, CASI ESQ. RODEO, LA CAÑA</text:p>
          </table:table-cell>
          <table:table-cell office:value-type="string" table:style-name="ce1">
            <text:p>(809) 715-1563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float" office:value="3103526" table:style-name="ce1">
            <text:p>3103526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ENTRO DE ATENCION PRIMARIA ESTANCIA NUEVA (EL BONITO)</text:p>
          </table:table-cell>
          <table:table-cell office:value-type="string" table:style-name="ce1">
            <text:p>C/ EL BONITO, CARR. MELLA</text:p>
          </table:table-cell>
          <table:table-cell office:value-type="string" table:style-name="ce1">
            <text:p>(809) 805-1876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float" office:value="104509" table:style-name="ce1">
            <text:p>104509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CENTRO DE ATENCIÓN PRIMARIA MAMÓN DE GUERRA</text:p>
          </table:table-cell>
          <table:table-cell office:value-type="string" table:style-name="ce1">
            <text:p>C/ COLÓN #591, CARRETERA MELLA KM. 24, PARAJE EL MAMÓN, MUNICIPIO DE GUERRA</text:p>
          </table:table-cell>
          <table:table-cell office:value-type="string" table:style-name="ce1">
            <text:p>(829) 922-0239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float" office:value="3201504" table:style-name="ce1">
            <text:p>3201504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ENTRO DE DIANOSTICO Y ATENCION PRIMARIA VILLA LIBERACION<text:s/></text:p>
          </table:table-cell>
          <table:table-cell office:value-type="string" table:style-name="ce1">
            <text:p>C/ DUARTE NO.5, BARRIO VILLA LIBERACIO</text:p>
          </table:table-cell>
          <table:table-cell office:value-type="string" table:style-name="ce1">
            <text:p>(829) 994-8997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float" office:value="103500" table:style-name="ce1">
            <text:p>103500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HOSPITAL MUNICIPAL DE ANDRES BOCA CHICA</text:p>
          </table:table-cell>
          <table:table-cell office:value-type="string" table:style-name="ce1">
            <text:p>C/ SAN ANDRÉS #100, ANDRES, BOCA CHICA</text:p>
          </table:table-cell>
          <table:table-cell office:value-type="string" table:style-name="ce1">
            <text:p>(809) 991-2309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float" office:value="101508" table:style-name="ce1">
            <text:p>101508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ENTRO DE ATENCIÓN PRIMARIA LOS FRAILES II (C/M BARRIO NUEVO)</text:p>
          </table:table-cell>
          <table:table-cell office:value-type="string" table:style-name="ce1">
            <text:p>C/ 30 DE MAYO #1, ESQ. 2DA., BARRIO NUEVO, MARGINAL DE LAS AMÉRICAS</text:p>
          </table:table-cell>
          <table:table-cell office:value-type="string" table:style-name="ce1">
            <text:p>(829) 308-9644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float" office:value="101610" table:style-name="ce1">
            <text:p>101610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UNIDAD DE ATENCIÓN PRIMARIA LOS FRAILES I</text:p>
          </table:table-cell>
          <table:table-cell office:value-type="string" table:style-name="ce1">
            <text:p>C/ SEGUNDA, ESQ. CALLE PRIMERA, LOS FRAILES I</text:p>
          </table:table-cell>
          <table:table-cell office:value-type="string" table:style-name="ce1">
            <text:p>(809) 991-1904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float" office:value="101613" table:style-name="ce1">
            <text:p>101613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ENTRO DE SALUD FAMILIAR SAN BARTOLO (LOS FRAILES II)</text:p>
          </table:table-cell>
          <table:table-cell office:value-type="string" table:style-name="ce1">
            <text:p>C/ DUARTE #51, BARRIO SAN BARTOLO, LOS FRAILES</text:p>
          </table:table-cell>
          <table:table-cell office:value-type="string" table:style-name="ce1">
            <text:p>(809) 878-0978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float" office:value="101623" table:style-name="ce1">
            <text:p>101623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HOSPITAL MUNICIPAL DE GUERRA</text:p>
          </table:table-cell>
          <table:table-cell office:value-type="string" table:style-name="ce1">
            <text:p>C/ CARLOS MANUEL PUMAROL #3, MUNICIPIO DE GUERRA</text:p>
          </table:table-cell>
          <table:table-cell office:value-type="string" table:style-name="ce1">
            <text:p>(809) 878-0978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float" office:value="103502" table:style-name="ce1">
            <text:p>103502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POLICLÍNICA DR. MANUEL BÁEZ (CRUCE DE BOCA CHICA)</text:p>
          </table:table-cell>
          <table:table-cell office:value-type="string" table:style-name="ce1">
            <text:p>C/ CARRETERA MELLA, KM. 40, ESQ. CRUCE DE BOCA CHICA</text:p>
          </table:table-cell>
          <table:table-cell office:value-type="string" table:style-name="ce1">
            <text:p>(829) 308-2380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float" office:value="104512" table:style-name="ce1">
            <text:p>104512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CENTRO DE ATENCIÓN PRIMARIA MONTE ADENTRO</text:p>
          </table:table-cell>
          <table:table-cell office:value-type="string" table:style-name="ce1">
            <text:p>C/ ROSA DUARTE #13, MONTE ADENTRO, LA CALETA, BOCA CHICA</text:p>
          </table:table-cell>
          <table:table-cell office:value-type="string" table:style-name="ce1">
            <text:p>(829) 308-9656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104515" table:style-name="ce1">
            <text:p>104515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CENTRO FAMILIAR CAMPO LINDO</text:p>
          </table:table-cell>
          <table:table-cell office:value-type="string" table:style-name="ce1">
            <text:p>C/ MANOLO TAVÁREZ JUSTO, #1, CAMPO LINDO, LA CALETA, BOCA CHICA</text:p>
          </table:table-cell>
          <table:table-cell office:value-type="string" table:style-name="ce1">
            <text:p>(809) 878-0995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float" office:value="3201501" table:style-name="ce1">
            <text:p>3201501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ENTRO DE PRIMER NIVEL DE ATENCIÓN LA UREÑA</text:p>
          </table:table-cell>
          <table:table-cell office:value-type="string" table:style-name="ce1">
            <text:p>C/ BETHEL</text:p>
          </table:table-cell>
          <table:table-cell office:value-type="string" table:style-name="ce1">
            <text:p><text:s/>(809) 983-6718<text:s/></text:p>
          </table:table-cell>
          <table:table-cell office:value-type="string" table:style-name="ce1">
            <text:p><text:s/>LUNES-VIERNES 8:00 A.M. A 4:00 P.M.<text:s/>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float" office:value="3201502" table:style-name="ce1">
            <text:p>3201502</text:p>
          </table:table-cell>
          <table:table-cell office:value-type="string" table:style-name="ce1">
            <text:p>REGION 0 SERVICIO REGIONAL METROPOLIT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ENTRO DE PRIMER NIVEL DE ATENCIÓN BRISAS DEL ESTE</text:p>
          </table:table-cell>
          <table:table-cell office:value-type="string" table:style-name="ce1">
            <text:p>CALLE TRINITARIA, BRISAS DEL ESTE, STO DGO ESTE</text:p>
          </table:table-cell>
          <table:table-cell office:value-type="string" table:style-name="ce1">
            <text:p>829-275-9086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float" office:value="2701508" table:style-name="ce1">
            <text:p>2701508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HOSPITA MUNICIPAL LUIS L. BOGAERT</text:p>
          </table:table-cell>
          <table:table-cell office:value-type="string" table:style-name="ce1">
            <text:p>C/ DUARTE #1 ESQ. VEGA ALTA</text:p>
          </table:table-cell>
          <table:table-cell office:value-type="string" table:style-name="ce1">
            <text:p>(809) 991-1219</text:p>
          </table:table-cell>
          <table:table-cell office:value-type="string" table:style-name="ce1">
            <text:p>LUNES-VIERNES 8:00 A.M. A 6:00 P.M. SABADO 8:00 A.M. A 4:00 P.M. Y DOMINGO 8:00 A.M. A 12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2701502" table:style-name="ce1">
            <text:p>2701502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ENTRO UNIVERSITARIO REGIONAL DEL NOROESTE (CURNO)</text:p>
          </table:table-cell>
          <table:table-cell office:value-type="string" table:style-name="ce1">
            <text:p>C/ TOÑO BREA, ESQUINA LUIS SEGURA, SECTOR LOS 300</text:p>
          </table:table-cell>
          <table:table-cell office:value-type="string" table:style-name="ce1">
            <text:p>(809) 991-2017</text:p>
          </table:table-cell>
          <table:table-cell office:value-type="string" table:style-name="ce1">
            <text:p>LUNES-VIERNES 8:00 A.M. A 6:00 P.M. Y SABADO 8:00 A.M. A 12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float" office:value="2701503" table:style-name="ce1">
            <text:p>2701503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ENTRO DE PRIMER NIVEL DE ATENCIÓN ÁMINA</text:p>
          </table:table-cell>
          <table:table-cell office:value-type="string" table:style-name="ce1">
            <text:p>C/ PRINCIPAL S/N</text:p>
          </table:table-cell>
          <table:table-cell office:value-type="string" table:style-name="ce1">
            <text:p>(809) 991-1641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float" office:value="2701506" table:style-name="ce1">
            <text:p>2701506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ENTRO DE ATENCIÓN PRIMARIA GUATAPANAL</text:p>
          </table:table-cell>
          <table:table-cell office:value-type="string" table:style-name="ce1">
            <text:p>C/ MANUEL RODRÍGUEZ OBJÍO #36, MUNICIPIO GUATAPANAL</text:p>
          </table:table-cell>
          <table:table-cell office:value-type="string" table:style-name="ce1">
            <text:p>(809) 991-3044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float" office:value="2701509" table:style-name="ce1">
            <text:p>2701509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CENTRO DE ATENCIÓN PRIMARIA LAGUNA SALADA</text:p>
          </table:table-cell>
          <table:table-cell office:value-type="string" table:style-name="ce1">
            <text:p>C/ DUARTE #144, MUNICIPIO LAGUNA SALADA</text:p>
          </table:table-cell>
          <table:table-cell office:value-type="string" table:style-name="ce1">
            <text:p>(829) 308-9657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float" office:value="2701511" table:style-name="ce1">
            <text:p>2701511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ENTRO DE ATENCIÓN PRIMARIA PUEBLO NUEVO</text:p>
          </table:table-cell>
          <table:table-cell office:value-type="string" table:style-name="ce1">
            <text:p>CASIANO GÓMEZ #58 DISTRITO MUNICIPAL PUEBLO NUEVO</text:p>
          </table:table-cell>
          <table:table-cell office:value-type="string" table:style-name="ce1">
            <text:p>(809) 708-0008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float" office:value="2701517" table:style-name="ce1">
            <text:p>2701517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INSTITUTO AGRARIO DOMINICANO (TALLER MECANICA I.A.D)</text:p>
          </table:table-cell>
          <table:table-cell office:value-type="string" table:style-name="ce1">
            <text:p>C/ ANTIGUA BOGAERT #8, SECTOR HÁTICO</text:p>
          </table:table-cell>
          <table:table-cell office:value-type="string" table:style-name="ce1">
            <text:p>(809) 991-1920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float" office:value="2703501" table:style-name="ce1">
            <text:p>2703501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ENTRO DE ATENCIÓN PRIMARIA JAIBÓN</text:p>
          </table:table-cell>
          <table:table-cell office:value-type="string" table:style-name="ce1">
            <text:p>ENTRADA DE CONSTANTINO PORTELA, DISTRITO MUNICIPAL JAIBÓN</text:p>
          </table:table-cell>
          <table:table-cell office:value-type="string" table:style-name="ce1">
            <text:p>(809) 991-0752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float" office:value="2701521" table:style-name="ce1">
            <text:p>2701521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ENTRO DE PRIMER NIVEL DE ATENCIÓN EL POTRERO</text:p>
          </table:table-cell>
          <table:table-cell office:value-type="string" table:style-name="ce1">
            <text:p>CARRETERA PRINCIPAL POTRERO</text:p>
          </table:table-cell>
          <table:table-cell office:value-type="string" table:style-name="ce1">
            <text:p>809-866-8400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float" office:value="2701520" table:style-name="ce1">
            <text:p>2701520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DISPENSARIO MEDICO CURNO-UASD</text:p>
          </table:table-cell>
          <table:table-cell office:value-type="string" table:style-name="ce1">
            <text:p>CALLE TOÑO BREA ESQUINA, LUIS SEGURA, MAO.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float" office:value="2701522" table:style-name="ce1">
            <text:p>2701522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ENTRO DE PRIMER NIVEL DE ATENCIÓN BORUCO</text:p>
          </table:table-cell>
          <table:table-cell office:value-type="string" table:style-name="ce1">
            <text:p>CALLE PRINCIPAL DEL BARRIO BORUCO, GUATAPANAL (D. M.), MAO, VALVERD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2701523" table:style-name="ce1">
            <text:p>2701523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ENTRO DE PRIMER NIVEL DE ATENCIÓN LOS QUEMADOS</text:p>
          </table:table-cell>
          <table:table-cell office:value-type="string" table:style-name="ce1">
            <text:p>CARRETERA DE MONCIÓN NO. 01, VALVERDE, MA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float" office:value="2701524" table:style-name="ce1">
            <text:p>2701524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ENTRO DE PRIMER NIVEL DE ATENCIÓN ENTRADA DE MAO</text:p>
          </table:table-cell>
          <table:table-cell office:value-type="string" table:style-name="ce1">
            <text:p>CARRETERA PRINCIPAL, VALVERDE, MA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float" office:value="2701505" table:style-name="ce1">
            <text:p>2701505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HOSPITAL MUNICIPAL DE ESPERANZA</text:p>
          </table:table-cell>
          <table:table-cell office:value-type="string" table:style-name="ce1">
            <text:p>AV. MARÍA TRINIDAD SÁNCHEZ # 2, MUNICIPIO ESPERANZA</text:p>
          </table:table-cell>
          <table:table-cell office:value-type="string" table:style-name="ce1">
            <text:p>(809) 878-1437</text:p>
          </table:table-cell>
          <table:table-cell office:value-type="string" table:style-name="ce1">
            <text:p>LUNES-VIERNES 8:00 A.M. A 6:00 P.M. Y SABADO 8:00 A.M. A 12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float" office:value="2701507" table:style-name="ce1">
            <text:p>2701507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HOSPITAL MUNICIPAL LAGUNA SALADA</text:p>
          </table:table-cell>
          <table:table-cell office:value-type="string" table:style-name="ce1">
            <text:p>C/ ISMAEL PERALTA, ENTRANDO POR EL CUARTEL</text:p>
          </table:table-cell>
          <table:table-cell office:value-type="string" table:style-name="ce1">
            <text:p>(809) 991-1232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701510" table:style-name="ce1">
            <text:p>2701510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CENTRO DE ATENCIÓN PRIMARIA MAIZAL</text:p>
          </table:table-cell>
          <table:table-cell office:value-type="string" table:style-name="ce1">
            <text:p>EPIFANIO ORTÍZ #34, BARRIO JOAQUÍN BALAGUER, DISTRITO MUNICIPAL MAIZAL</text:p>
          </table:table-cell>
          <table:table-cell office:value-type="string" table:style-name="ce1">
            <text:p>(809) 991-1467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float" office:value="2701512" table:style-name="ce1">
            <text:p>2701512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ZONA FRANCA ESPERANZA (VALVERDE)</text:p>
          </table:table-cell>
          <table:table-cell office:value-type="string" table:style-name="ce1">
            <text:p>C/ CONCEPCIÓN BONA #1 ROTONDA, MUNICIPIO DE ESPERANZA</text:p>
          </table:table-cell>
          <table:table-cell office:value-type="string" table:style-name="ce1">
            <text:p>(809) 991-1384</text:p>
          </table:table-cell>
          <table:table-cell office:value-type="string" table:style-name="ce1">
            <text:p>LUNES-VIERNES 8:00 A.M. A 6:00 P.M.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float" office:value="2701504" table:style-name="ce1">
            <text:p>2701504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CENTRO DE PRIMER NIVEL DE ATENCIÓN DAMAJAGUA</text:p>
          </table:table-cell>
          <table:table-cell office:value-type="string" table:style-name="ce1">
            <text:p>C/ DAMAJAGUA, LA CALLESITA S/N</text:p>
          </table:table-cell>
          <table:table-cell office:value-type="string" table:style-name="ce1">
            <text:p>(809) 991-0771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float" office:value="2701518" table:style-name="ce1">
            <text:p>2701518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UNIDAD DE ATENCION PRIMARIA LA CAYA</text:p>
          </table:table-cell>
          <table:table-cell office:value-type="string" table:style-name="ce1">
            <text:p>C/ DUARTE #2 FRENTE A LA ESCUELA DE LA CAYA</text:p>
          </table:table-cell>
          <table:table-cell office:value-type="string" table:style-name="ce1">
            <text:p>(829) 922-0250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float" office:value="2701519" table:style-name="ce1">
            <text:p>2701519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UNIDAD DE ATENCION PRIMARIA JICOMÉ</text:p>
          </table:table-cell>
          <table:table-cell office:value-type="string" table:style-name="ce1">
            <text:p>C/ GUADALUPE ARIAS #2 SECTOR JICOMÉ</text:p>
          </table:table-cell>
          <table:table-cell office:value-type="string" table:style-name="ce1">
            <text:p>(809) 991-3025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float" office:value="2703502" table:style-name="ce1">
            <text:p>2703502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CENTRO DE PRIMER NIVEL DE ATENCIÓN CRUCE DE GUAYACANES</text:p>
          </table:table-cell>
          <table:table-cell office:value-type="string" table:style-name="ce1">
            <text:p>AUTOPISTA DUARTE, VALVERDE, LAGUNA SALAD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float" office:value="3205500" table:style-name="ce1">
            <text:p>3205500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CENTRO PRIMER NIVEL DE ATENCIÓN MADRE LAURA<text:s/></text:p>
          </table:table-cell>
          <table:table-cell office:value-type="string" table:style-name="ce1">
            <text:p>CARRETERA MELLA KM 33, ENTRANDO POR LA PARADA DE MOTORES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float" office:value="101667" table:style-name="ce1">
            <text:p>101667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DE GUZMAN<text:s/></text:p>
          </table:table-cell>
          <table:table-cell office:value-type="string" table:style-name="ce1">
            <text:p>CENTRO DE PRIMER NIVEL DE ATENCIÓN LA ZURZA</text:p>
          </table:table-cell>
          <table:table-cell office:value-type="string" table:style-name="ce1">
            <text:p>C/HECTOR J. DÍAZ 3-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float" office:value="3204501" table:style-name="ce1">
            <text:p>3204501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DISPENSARIO MEDICO LA MALENA<text:s/></text:p>
          </table:table-cell>
          <table:table-cell office:value-type="string" table:style-name="ce1">
            <text:p>C/MARCOS PINALES NO.5, LA MALENA BOCA CHIC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float" office:value="1203502" table:style-name="ce1">
            <text:p>1203502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CENTRO PRIMER NIVEL DE ATENCIÓN CUMAYASA KILÓMETRO 10</text:p>
          </table:table-cell>
          <table:table-cell office:value-type="string" table:style-name="ce1">
            <text:p>C/ JUAN BOSCH, KILOMETRO 10, CUMAYAS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float" office:value="3201506" table:style-name="ce1">
            <text:p>3201506</text:p>
          </table:table-cell>
          <table:table-cell office:value-type="string" table:style-name="ce1">
            <text:p>REGION (0) SERVICIO REGIONAL METROPOLITAN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ENTRO DE PRIMER NIVEL DE ATENCIÓN CIUDAD JUAN BOSCH<text:s/></text:p>
          </table:table-cell>
          <table:table-cell office:value-type="string" table:style-name="ce1">
            <text:p>AV. PROFESOR JUAN BOSCH, CIUDAD JUAN BOSCH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float" office:value="201529" table:style-name="ce1">
            <text:p>201529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text:s/>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CENTRO DE SALUD EL BARRO AZUA</text:p>
          </table:table-cell>
          <table:table-cell office:value-type="string" table:style-name="ce1">
            <text:p>CARRETERA PRINCIPAL EL BARRO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float" office:value="3001101" table:style-name="ce1">
            <text:p>3001101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CENTRO DE PRIMER NIVEL DE ATENCIÓN MAGUA</text:p>
          </table:table-cell>
          <table:table-cell office:value-type="string" table:style-name="ce1">
            <text:p>CALLE PRINCIPAL MAGU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float" office:value="1101502" table:style-name="ce1">
            <text:p>1101502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text:s/></text:p>
          </table:table-cell>
          <table:table-cell office:value-type="string" table:style-name="ce1">
            <text:p>CENTRO DE PRIMER NIVEL DE ATENCIÓN SANTANA<text:s/></text:p>
          </table:table-cell>
          <table:table-cell office:value-type="string" table:style-name="ce1">
            <text:p>CARRETERA MELLA KM 7.5 ENTRANDO POR EL CRUCE DE FELIÚ, PRAJE EL 14 SANTANA NORTE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float" office:value="1101503" table:style-name="ce1">
            <text:p>1101503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text:s/></text:p>
          </table:table-cell>
          <table:table-cell office:value-type="string" table:style-name="ce1">
            <text:p>CENTRO PRIMER NIVEL DE ATENCION SAN PEDRO<text:s/></text:p>
          </table:table-cell>
          <table:table-cell office:value-type="string" table:style-name="ce1">
            <text:p>CALLE PETRONILA MEJIA No. 7, BARRIO SAN PEDRO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float" office:value="801532" table:style-name="ce1">
            <text:p>801532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text:s/></text:p>
          </table:table-cell>
          <table:table-cell office:value-type="string" table:style-name="ce1">
            <text:p>EL SEIBO<text:s/></text:p>
          </table:table-cell>
          <table:table-cell office:value-type="string" table:style-name="ce1">
            <text:p>EL SEIBO<text:s/></text:p>
          </table:table-cell>
          <table:table-cell office:value-type="string" table:style-name="ce1">
            <text:p>CENTRO DE PRIMER NIVEL DE ATENCION LA CUCHILLA</text:p>
          </table:table-cell>
          <table:table-cell office:value-type="string" table:style-name="ce1">
            <text:p>CARRETERA LAS CUCHILLAS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float" office:value="204500" table:style-name="ce1">
            <text:p>204500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text:s/></text:p>
          </table:table-cell>
          <table:table-cell office:value-type="string" table:style-name="ce1">
            <text:p>CENTRO PRIMER NIVEL DE ATENCION LA CAÑITA<text:s/></text:p>
          </table:table-cell>
          <table:table-cell office:value-type="string" table:style-name="ce1">
            <text:p>C/ PRINCIPAL AL LADO DE LA ESCUE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float" office:value="2201509" table:style-name="ce1">
            <text:p>2201509</text:p>
          </table:table-cell>
          <table:table-cell office:value-type="string" table:style-name="ce1">
            <text:p>REGION VI SERVICIO REGIONAL EL VALLE</text:p>
          </table:table-cell>
          <table:table-cell office:value-type="string" table:style-name="ce1">
            <text:p>SUR<text:s/>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CENTRO PRIMER NIVEL DE ATENCION LOS TRANSFORMADORES</text:p>
          </table:table-cell>
          <table:table-cell office:value-type="string" table:style-name="ce1">
            <text:p>C/ MIS AMORES ESQ. ENRIQUILLO No. 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float" office:value="1101504" table:style-name="ce1">
            <text:p>1101504</text:p>
          </table:table-cell>
          <table:table-cell office:value-type="string" table:style-name="ce1">
            <text:p>REGION V REGIONAL SERVICIO ESTE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text:s/></text:p>
          </table:table-cell>
          <table:table-cell office:value-type="string" table:style-name="ce1">
            <text:p>CENTRO PRIMER NIVEL DE ATENCION GUANIABANO</text:p>
          </table:table-cell>
          <table:table-cell office:value-type="string" table:style-name="ce1">
            <text:p>CARRETERA MELLA/ CRUCE DE GUANIABANO PARAJE DOÑA TI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float" office:value="2803002" table:style-name="ce1">
            <text:p>2803002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text:s/></text:p>
          </table:table-cell>
          <table:table-cell office:value-type="string" table:style-name="ce1">
            <text:p>CENTRO PRIMER NIVEL DE ATENCION LOS ARROCES</text:p>
          </table:table-cell>
          <table:table-cell office:value-type="string" table:style-name="ce1">
            <text:p>C/CAMINO HACIA ARROYO TORO, ANTES DEL PUENTE MANSIPED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float" office:value="2803000" table:style-name="ce1">
            <text:p>2803000</text:p>
          </table:table-cell>
          <table:table-cell office:value-type="string" table:style-name="ce1">
            <text:p>REGION VIII SERVICIO REGIONAL CIBAO CENTR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CENTRO PRIMER NIVEL DE ATENCION JUAN ADRIAN<text:s/></text:p>
          </table:table-cell>
          <table:table-cell office:value-type="string" table:style-name="ce1">
            <text:p>C/RANCHO ARRIB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float" office:value="502511" table:style-name="ce1">
            <text:p>502511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text:s/>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CENTRO PRIMER NIVEL DE ATENCION HIPOLITO BILLINI<text:s/></text:p>
          </table:table-cell>
          <table:table-cell office:value-type="string" table:style-name="ce1">
            <text:p>CARRETERA PRINCIPAL ENTRADA VILLA ESPERANZA A 100 METROS DEL CEMENTERIO PARAJE HIPOLITO BILLINI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float" office:value="1502521" table:style-name="ce1">
            <text:p>1502521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text:s/>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CENTRO PRIMER NIVEL DE ATENCION BOHIO VIEJO</text:p>
          </table:table-cell>
          <table:table-cell office:value-type="string" table:style-name="ce1">
            <text:p>CARRETERA PRINCIAPL BOHIO VIEJO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float" office:value="501501" table:style-name="ce1">
            <text:p>501501</text:p>
          </table:table-cell>
          <table:table-cell office:value-type="string" table:style-name="ce1">
            <text:p>REGION VII SERVICIO CIBAO OCCIDENTAL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text:s/></text:p>
          </table:table-cell>
          <table:table-cell office:value-type="string" table:style-name="ce1">
            <text:p>CENTRO PRIMER NIVEL SABANA LARGA<text:s/></text:p>
          </table:table-cell>
          <table:table-cell office:value-type="string" table:style-name="ce1">
            <text:p>CARRETERA PRINCIPAL SABANA LARG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LUNES-VIERNES 8:00 A.M. A 4:00 P.M.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number-rows-repeated="10479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onzo Brand Aquino</meta:initial-creator>
    <dc:creator>Alonzo Brand Aquino</dc:creator>
    <meta:creation-date>2023-07-03T18:52:33Z</meta:creation-date>
    <dc:date>2023-07-03T18:53:08Z</dc:date>
  </office:meta>
</office:document-meta>
</file>